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70 Blazoenstraat 5 te Tilburg, vergroten van woning, 26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4 - Z-HZ_WABO-2016-00670 - I - Blazoenstraat 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69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9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9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70 Blazoenstraat 5 te Tilburg, vergroten van woning, 2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92</meta:user-defined>
    <meta:user-defined meta:name="OVERHEIDop.GmbID/DC.identifier">gmb-2016-266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DK 5</meta:user-defined>
    <meta:user-defined meta:name="OVERHEIDop.woonplaats">Tilburg</meta:user-defined>
    <meta:user-defined meta:name="OVERHEIDop.straatnaam">Blazo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903 395625</meta:user-defined>
    <meta:user-defined meta:name="OVERHEIDop.versieInformatie"/>
  </office:meta>
</office:document-meta>
</file>