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674 K sectie A 4879 (De Brink) te Berkel-Enschot, plaatsen van zwaluwtil/biodiversiteitstoren, 27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4 - Z-HZ_WABO-2016-00674 - I - K sectie A 4879 (De Brink)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9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674 K sectie A 4879 (De Brink) te Berkel-Enschot, plaatsen van zwaluwtil/biodiversiteitstoren, 2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91</meta:user-defined>
    <meta:user-defined meta:name="OVERHEIDop.GmbID/DC.identifier">gmb-2016-26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Elstar</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212 398918</meta:user-defined>
    <meta:user-defined meta:name="OVERHEIDop.versieInformatie"/>
  </office:meta>
</office:document-meta>
</file>