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86 Leijparkweg 11 (K sectie Y 107) te Tilburg, realiseren van een opbouw, 2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4 - Z-HZ_WABO-2016-00686 - I - Leijparkweg 11 (K sectie Y 10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9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86 Leijparkweg 11 (K sectie Y 107) te Tilburg, realiseren van een opbouw,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90</meta:user-defined>
    <meta:user-defined meta:name="OVERHEIDop.GmbID/DC.identifier">gmb-2016-26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AA 11</meta:user-defined>
    <meta:user-defined meta:name="OVERHEIDop.woonplaats">Tilburg</meta:user-defined>
    <meta:user-defined meta:name="OVERHEIDop.straatnaam">Leijpark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124 395244</meta:user-defined>
    <meta:user-defined meta:name="OVERHEIDop.versieInformatie"/>
  </office:meta>
</office:document-meta>
</file>