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687 Transvaalplein 9 te Tilburg, kappen van een boom, 29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04 - Z-HZ_WABO-2016-00687 - I - Transvaalplein 9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6689</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89</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89</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687 Transvaalplein 9 te Tilburg, kappen van een boom, 29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689</meta:user-defined>
    <meta:user-defined meta:name="OVERHEIDop.GmbID/DC.identifier">gmb-2016-266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1TC 9</meta:user-defined>
    <meta:user-defined meta:name="OVERHEIDop.woonplaats">Tilburg</meta:user-defined>
    <meta:user-defined meta:name="OVERHEIDop.straatnaam">Transvaalplei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995 395399</meta:user-defined>
    <meta:user-defined meta:name="OVERHEIDop.versieInformatie"/>
  </office:meta>
</office:document-meta>
</file>