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689 Burgemeester Brendersstraat 10 te Berkel-Enschot, plaatsen van dakkapel, 2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4 - Z-HZ_WABO-2016-00689 - I - Burgemeester Brendersstraat 10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68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8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689 Burgemeester Brendersstraat 10 te Berkel-Enschot, plaatsen van dakkapel,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87</meta:user-defined>
    <meta:user-defined meta:name="OVERHEIDop.GmbID/DC.identifier">gmb-2016-26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X 10</meta:user-defined>
    <meta:user-defined meta:name="OVERHEIDop.woonplaats">Berkel-Enschot</meta:user-defined>
    <meta:user-defined meta:name="OVERHEIDop.straatnaam">Burgemeester Brender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191 400206</meta:user-defined>
    <meta:user-defined meta:name="OVERHEIDop.versieInformatie"/>
  </office:meta>
</office:document-meta>
</file>