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677 Wagenmakerij te Tilburg, 2016 0805-A-HOP, aangevraagd 26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festival op 5 augustus 2016 van 16:00 tot 23:00 uur en 6 augustus 2016 van 14:00 tot 23:00 uur.</text:p>
            <text:p text:style-name="common-al">De aanvraag bestaat uit:</text:p>
            <text:list text:style-name="id1-3-2-1-1-3">
              <text:list-item text:style-override="id1-3-2-1-1-3-1">
                <text:number>1.</text:number>
                <text:p text:style-name="al">Evenement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De opbouw vindt plaats op 4 augustus 2016 van 7:00 uur tot 21:00 uur.</text:p>
            <text:p text:style-name="common-al">De afbouw vindt plaats op 7 augustus 2016 van 7:00 uur to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77 - I -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8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77 Wagenmakerij te Tilburg, 2016 0805-A-HOP, aangevraagd 26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83</meta:user-defined>
    <meta:user-defined meta:name="OVERHEIDop.GmbID/DC.identifier">gmb-2016-26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