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570 Piusplein te Tilburg, 2016 0725-B-Pink Square 2016, aangevraagd 18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5 juli 2016 van 13:00 tot 1:00 uur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indt plaats op 24 en 25 juli 2016 van 8:00 uur tot 23:00 uur.</text:p>
            <text:p text:style-name="common-al">De afbouw vindt plaats op 26 juli 2016 van 8:00 uur to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570 - I - Piu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8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570 Piusplein te Tilburg, 2016 0725-B-Pink Square 2016, aangevraagd 18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81</meta:user-defined>
    <meta:user-defined meta:name="OVERHEIDop.GmbID/DC.identifier">gmb-2016-2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4 396245</meta:user-defined>
    <meta:user-defined meta:name="OVERHEIDop.versieInformatie"/>
  </office:meta>
</office:document-meta>
</file>