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678 Piusplein te Tilburg, 2016 0721 t/m 0731-B Kermis FM, aangevraagd 26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edia evenement op:</text:p>
            <text:p text:style-name="common-al">22 juli 2016 van 13:00 tot 1:00 uur</text:p>
            <text:p text:style-name="common-al">23 juli 2016 van 13:00 tot 2:00 uur</text:p>
            <text:p text:style-name="common-al">24 juli 2016 van 13:00 tot 1:00 uur</text:p>
            <text:p text:style-name="common-al">25 juli 2016 van 13:00 tot 1:00 uur</text:p>
            <text:p text:style-name="common-al">26 juli 2016 van 13:00 tot 1:00 uur</text:p>
            <text:p text:style-name="common-al">27 juli 2016 van 13:00 tot 1:00 uur</text:p>
            <text:p text:style-name="common-al">28 juli 2016 van 13:00 tot 1:00 uur</text:p>
            <text:p text:style-name="common-al">29 juli 2016 van 13:00 tot 1:00 uur</text:p>
            <text:p text:style-name="common-al">30 juli 2016 van 13:00 tot 2:00 uur en</text:p>
            <text:p text:style-name="common-al">31 juli 2016 van 13:00 tot 24:00 uur</text:p>
            <text:p text:style-name="common-al">De opbouw vindt plaats op 19, 20, 21 en 22 juli 2016 van 7:00 uur tot 23:00 uur.</text:p>
            <text:p text:style-name="common-al">De afbouw vindt plaats op 1 augustus 2016 van 7:00 uur tot 23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678 - I - Piu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680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8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8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678 Piusplein te Tilburg, 2016 0721 t/m 0731-B Kermis FM, aangevraagd 26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80</meta:user-defined>
    <meta:user-defined meta:name="OVERHEIDop.GmbID/DC.identifier">gmb-2016-26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24 396245</meta:user-defined>
    <meta:user-defined meta:name="OVERHEIDop.versieInformatie"/>
  </office:meta>
</office:document-meta>
</file>