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5*"/>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23*"/>
    </style:style>
    <style:style style:family="table-column" style:parent-style-name="colspec" style:name="id1-3-2-2-3-2-1-1-1">
      <style:table-column-properties style:rel-column-width="5*"/>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23*"/>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22*"/>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22*"/>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22*"/>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71*"/>
    </style:style>
    <style:style style:family="table-column" style:parent-style-name="colspec" style:name="id1-3-2-2-7-2-1-1-3">
      <style:table-column-properties style:rel-column-width="22*"/>
    </style:style>
    <style:style style:family="table-column" style:parent-style-name="colspec" style:name="id1-3-2-2-8-2-1-1-1">
      <style:table-column-properties style:rel-column-width="7*"/>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22*"/>
    </style:style>
  </office:automatic-styles>
  <office:body>
    <office:text>
      <text:p text:style-name="new_page_staatscourant"/>
      <text:p text:style-name="single-kop-titel">VERORDENING LIJKBEZORGINGSRECHTEN VA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Korendijk;</text:p>
              <text:p text:style-name="al">gelezen het voorstel van het college van burgemeester en wethouders;</text:p>
              <text:p text:style-name="al">gelet op artikel 229, eerste lid, aanhef en onderdelen a en b, van de Gemeentewet;</text:p>
              <text:p text:style-name="al">zien het voorstel van 12 november 2015, </text:p>
              <text:p text:style-name="al">besluit vast te stellen de volgende verordening: </text:p>
              <text:p text:style-name="al">
              <text:span text:style-name="nadrukvet">Verordening op de heffing en de invordering van lijkbezorgingsrechten 20</text:span>
              <text:span text:style-name="nadrukvet">16</text:span>
              <text:span text:style-name="nadrukvet">.</text:span>
            </text:p>
              <text:p text:style-name="al">(Verordening lijkbezorgingsrechten 2016)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ondlijn">begraafplaats(en</text:span>): de algemene begraafplaatsen in de gemeente Korendijk;</text:p>
                </text:list-item>
                <text:list-item text:style-override="id1-3-2-2-1-3-3-2">
                  <text:number>b.</text:number>
                  <text:p text:style-name="al">
                  <text:span text:style-name="nadrukondlijn">particulier</text:span>
                  <text:span text:style-name="nadrukondlijn"> graf</text:span>: een graf waarvoor aan een natuurlijk of rechtspersoon gedurende een bepaalde periode het uitsluitend recht is verleend tot:</text:p>
                  <text:list text:style-name="id1-3-2-2-1-3-3-2-3">
                    <text:list-item text:style-override="id1-3-2-2-1-3-3-2-3-1">
                      <text:number>1.</text:number>
                      <text:p text:style-name="al">het doen begraven en begraven houden van lijken;</text:p>
                    </text:list-item>
                    <text:list-item text:style-override="id1-3-2-2-1-3-3-2-3-2">
                      <text:number>2.</text:number>
                      <text:p text:style-name="al">het doen bijzetten en bijgezet houden van asbussen met of zonder urnen;</text:p>
                    </text:list-item>
                  </text:list>
                </text:list-item>
                <text:list-item text:style-override="id1-3-2-2-1-3-3-3">
                  <text:number>c.</text:number>
                  <text:p text:style-name="al">
                  <text:span text:style-name="nadrukondlijn">particulier</text:span>
                  <text:span text:style-name="nadrukondlijn"> kindergraf</text:span>: een graf waarvoor aan een natuurlijk of rechtspersoon gedurende een bepaalde periode het uitsluitend recht is verleend tot:</text:p>
                  <text:list text:style-name="id1-3-2-2-1-3-3-3-3">
                    <text:list-item text:style-override="id1-3-2-2-1-3-3-3-3-1">
                      <text:number>1.</text:number>
                      <text:p text:style-name="al">het doen begraven en begraven houden van kinderlijken beneden de leeftijd van 12 jaar;</text:p>
                    </text:list-item>
                    <text:list-item text:style-override="id1-3-2-2-1-3-3-3-3-2">
                      <text:number>2.</text:number>
                      <text:p text:style-name="al">het doen bijzetten en bijgezet houden van asbussen met of zonder urnen, bevattende de as van kinderen beneden de leeftijd van 12 jaar</text:p>
                    </text:list-item>
                  </text:list>
                </text:list-item>
                <text:list-item text:style-override="id1-3-2-2-1-3-3-4">
                  <text:number>d.</text:number>
                  <text:p text:style-name="al">
                  <text:span text:style-name="nadrukondlijn">particulier</text:span>
                  <text:span text:style-name="nadrukondlijn"> urnengraf</text:span>: een graf, waarvoor aan een natuurlijk of rechtspersoon gedurende een bepaalde periode het uitsluitend recht is verleend tot het doen bijzetten en bijgezet houden van een asbus met of zonder urn.</text:p>
                </text:list-item>
                <text:list-item text:style-override="id1-3-2-2-1-3-3-5">
                  <text:number>e.</text:number>
                  <text:p text:style-name="al">
                  <text:span text:style-name="nadrukondlijn">particulier</text:span>
                  <text:span text:style-name="nadrukondlijn"> keldergraf</text:span>: een graf met geprefabriceerde betonnen wanden en bodem waarvoor aan een natuurlijk of rechtspersoon gedurende een bepaalde periode het uitsluitend recht is verleend tot:</text:p>
                  <text:list text:style-name="id1-3-2-2-1-3-3-5-3">
                    <text:list-item text:style-override="id1-3-2-2-1-3-3-5-3-1">
                      <text:number>1.</text:number>
                      <text:p text:style-name="al">het doen begraven en begraven houden van lijken;</text:p>
                    </text:list-item>
                    <text:list-item text:style-override="id1-3-2-2-1-3-3-5-3-2">
                      <text:number>2.</text:number>
                      <text:p text:style-name="al">het doen bijzetten en bijgezet houden van asbussen met of zonder urnen;</text:p>
                    </text:list-item>
                  </text:list>
                </text:list-item>
                <text:list-item text:style-override="id1-3-2-2-1-3-3-6">
                  <text:number>f.</text:number>
                  <text:p text:style-name="al">
                  <text:span text:style-name="nadrukondlijn">algemeen graf</text:span>: een graf bij de gemeente in beheer waarin aan een ieder gelegenheid wordt geboden tot het doen begraven van lijken;</text:p>
                </text:list-item>
                <text:list-item text:style-override="id1-3-2-2-1-3-3-7">
                  <text:number>g.</text:number>
                  <text:p text:style-name="al">
                  <text:span text:style-name="nadrukondlijn">verstrooiingsplaats:</text:span> een daartoe op de begraafplaats(en) specifiek bestemd algemeen strooiveld.</text:p>
                </text:list-item>
                <text:list-item text:style-override="id1-3-2-2-1-3-3-8">
                  <text:number>h.</text:number>
                  <text:p text:style-name="al">
                  <text:span text:style-name="nadrukondlijn">urn</text:span>: een voorwerp ter berging van één of meer asbussen;</text:p>
                </text:list-item>
                <text:list-item text:style-override="id1-3-2-2-1-3-3-9">
                  <text:number>i.</text:number>
                  <text:p text:style-name="al">
                  <text:span text:style-name="nadrukondlijn">asbus</text:span>: een bus ter berging van as van een overledene;</text:p>
                </text:list-item>
                <text:list-item text:style-override="id1-3-2-2-1-3-3-10">
                  <text:number>j.</text:number>
                  <text:p text:style-name="al">
                  <text:span text:style-name="nadrukondlijn">grafbedekking</text:span>: gedenkteken, beplanting en overige voorwerpen op een graf;</text:p>
                </text:list-item>
                <text:list-item text:style-override="id1-3-2-2-1-3-3-11">
                  <text:number>k.</text:number>
                  <text:p text:style-name="al">
                  <text:span text:style-name="nadrukondlijn">beheerder</text:span>: de door burgemeester en wethouders aangewezen ambtenaar die belast is met het dagelijkse beheer dan wel toezicht van de begraafplaatsen of degene die hem/haar vervangt;</text:p>
                </text:list-item>
                <text:list-item text:style-override="id1-3-2-2-1-3-3-12">
                  <text:number>l.</text:number>
                  <text:p text:style-name="al">
                  <text:span text:style-name="nadrukondlijn">rechthebbende</text:span>: de rechthebbende op een particulier graf;</text:p>
                </text:list-item>
                <text:list-item text:style-override="id1-3-2-2-1-3-3-13">
                  <text:number>m.</text:number>
                  <text:p text:style-name="al">
                  <text:span text:style-name="nadrukondlijn">Wet</text:span>: de Wet op de lijkbezorging.</text:p>
                </text:list-item>
              </text:list>
              <text:p text:style-name="al">.</text:p>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rechten worden niet geheven voor het opgraven van een lijk of asbus op rechterlijk gezag</text:p>
                </text:list-item>
                <text:list-item text:style-override="id1-3-2-2-1-6-3">
                  <text:number>2.</text:number>
                  <text:p text:style-name="al">De rechten worden eenmaal geheven als een doodgeboren of binnen drie maanden na de geboorte overleden twee-of meerlingen in één kist wordt begraven of als lijken van kinderen, die beneden de leeftijd van drie maanden zijn overleden in één kist samen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1.</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p text:style-name="al">Met betrekking tot de rechten genoemd in de tarieventabel is het belastingtijdvak gelijk aan de periode waarvoor wordt afgekocht of verlengd.</text:p>
            </text:section>
            <text:section text:name="artikel_id1-3-2-2-1-9" text:style-name="artikel">
              <text:p text:style-name="artikel_kop_titel"><text:span text:style-name="artikel_kop_label">Artikel</text:span> <text:span text:style-name="artikel_kop_nr">7</text:span> Wijze van heffing</text:p>
              <text:p text:style-name="al">De rechten van de tarieventabel worden geheven door middel van een gedagtekende kennisgeving waarop het gevorderde bedrag is vermeld.</text:p>
              <text:p text:style-name="al">.</text:p>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lle rechten als die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ijdstip van betaling en betaling in termijnen</text:p>
              <text:list text:style-name="id1-3-2-2-1-11-2">
                <text:list-item text:style-override="id1-3-2-2-1-11-2">
                  <text:number>1.</text:number>
                  <text:p text:style-name="al">De rechten moeten worden betaald binnen één maand na de dagtekening van het aanslagbiljet of de schriftelijke kennisgeving.</text:p>
                </text:list-item>
                <text:list-item text:style-override="id1-3-2-2-1-11-3">
                  <text:number>2.</text:number>
                  <text:p text:style-name="al">De Algemene Termijnenwet is niet van toepassing op de in het voorgaande lid gestelde termijn.</text:p>
                </text:list-item>
                <text:list-item text:style-override="id1-3-2-2-1-11-4">
                  <text:number>3.</text:number>
                  <text:p text:style-name="al">In afwijking van het eerste lid geldt, ingeval het totaalbedrag van de op één aanslagbiljet verenigde aanslagen, of als het aanslagbiljet maar één aanslag bevat het bedrag daarvan, meer is dan € 300,--, doch minder is dan € 2.500,-- en zolang de verschuldigde bedragen door middel van automatische incasso kunnen worden afgeschreven, dat de aanslagen moeten worden betaald in 10 gelijke termijnen. De eerste termijn vervalt een maand na de dagtekening van het aanslagbiljet en elk van de volgende termijn telkens een maand later.</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op de heffing en invordering van lijkbezorgingsrechten 2015 van 16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bekendmaking.</text:p>
                </text:list-item>
                <text:list-item text:style-override="id1-3-2-2-1-14-2-3">
                  <text:number>3.</text:number>
                  <text:p text:style-name="al">De datum van ingang van de heffing is 1 januari 2016.</text:p>
                </text:list-item>
                <text:list-item text:style-override="id1-3-2-2-1-14-2-4">
                  <text:number>4.</text:number>
                  <text:p text:style-name="al">Deze verordening wordt aangehaald als “Verordening Lijkbezorgingsrechten 2016”</text:p>
                </text:list-item>
              </text:list>
              <text:p text:style-name="al">Vastgesteld in de openbare vergadering van de raad van de gemeente Korendijk van 8 december 2015.</text:p>
              <text:p text:style-name="al">de griffier, de voorzitter,</text:p>
              <text:p text:style-name="al">drs. A. Goslings drs S. Stoop</text:p>
              <text:p text:style-name="al">
              <text:span text:style-name="nadrukvet">TARIEVENTABEL LIJKBEZORGINGSRECHTEN 2016</text:span>
            </text:p>
              <text:p text:style-name="al">behorende bij de 'Verordening op de heffing en invordering van lijkbezorgingrechten Korendijk 2016</text:p>
            </text:section>
            <text:p text:style-name="hoofdstuk_bottom"/>
          </text:section>
          <text:section text:name="hoofdstuk_id1-3-2-2-2" text:style-name="hoofdstuk">
            <text:p text:style-name="hoofdstuk_kop"><text:span text:style-name="label">Hoofdstuk</text:span> <text:span text:style-name="nr">1</text:span> Verlenen van rechten en onderhou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op een particulier graf en </text:p>
                      <text:p text:style-name="table_al">kosten voor onderhoud wordt geheven.</text:p>
                    </table:table-cell>
                    <table:table-cell table:style-name="entry" table:number-rows-spanned="1" table:number-columns-spanned="1">
                      <text:p text:style-name="table_al">€ 180,00 per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gebruik op een algemeen graf en kosten </text:p>
                      <text:p text:style-name="table_al">voor onderhoud wordt geheven.</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graf en kosten voor onderhoud wordt geheven</text:p>
                    </table:table-cell>
                    <table:table-cell table:style-name="entry" table:number-rows-spanned="1" table:number-columns-spanned="1">
                      <text:p text:style-name="table_al">€ 95,00 per j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kindergraf en voor onderhoud wordt geheven</text:p>
                    </table:table-cell>
                    <table:table-cell table:style-name="entry" table:number-rows-spanned="1" table:number-columns-spanned="1">
                      <text:p text:style-name="table_al">€ 90,00 per jaa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keldergraf en kosten en voor onderhoud wordt geheven </text:p>
                    </table:table-cell>
                    <table:table-cell table:style-name="entry" table:number-rows-spanned="1" table:number-columns-spanned="1">
                      <text:p text:style-name="table_al">€ 375,00 per j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recht wordt op moment van aankoop dan wel verlenging, als bedoeld in artikel 11 en artikel 12 van de “Beheersverordening gemeentelijke begraafplaatsen 2016”, afgeko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stitutie van de in dit hoofdstuk vermelde bedragen vindt niet plaats bij het tussentijds opzeggen van het graf waarvoor het recht is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of een doodgeboren kind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m 11 jaar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artikel 2.1, 2.2 en 2.3 van dit hoofdstuk, verhoogd m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buitengewone uren wordt verstaan de uren die afwijken van de </text:p>
                      <text:p text:style-name="table_al">in artikel 4 van de “Beheersverordening gemeentelijke begraafplaatsen 2016” vermelde tijden waarop een begraving, bijzetting of </text:p>
                      <text:p text:style-name="table_al">asverstrooiing mag plaatsvin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graf, keldergraf, kindergraf, particulier gra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ijzetten van een tweede asbus met of zonder urn in de onder 3.1.1. genoemde gra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met of zonder urn op buitengewone uren wordt het recht, bedoeld in artikel 3.1.1 en 3.1.2 van dit hoofdstuk verhoogd m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de uren die afwijken van de in de “Beheersverordening gemeentelijke begraafplaatsen 2016” vermelde tijden waarop een begraving, bijzetting of asverstrooiing mag plaatsvin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Het verstrooien van a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en) verstrooien van as op één van de speciaal daartoe ingerichte strooivelden op de gemeentelijke begraafplaats(en) wordt geheven: </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en) verstrooien van as op één van de speciaal daartoe ingerichte strooivelden op buitengewone uren wordt het recht, bedoeld in 4.1 verhoogd met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 de uren die afwijken van de in de “Beheersverordening gemeentelijke begraafplaatsen 2016” vermelde tijden waarop een begraving, bijzetting of asverstrooiing mag plaatsvin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gunn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als bedoeld in artikel 19 van de “Beheersverordening gemeentelijke begraafplaatsen 2016” wordt geheven:</text:p>
                    </table:table-cell>
                    <table:table-cell table:style-name="entry" table:number-rows-spanned="1" table:number-columns-spanned="1">
                      <text:p text:style-name="table_al">€ 190,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Gebruik aula, klokluid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tijdelijk gebruik van de aula, als bedoeld in artikel 8 van de “Beheersverordening gemeentelijke begraafplaatsen 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opbaren per etmaal:</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gebruik van de aula tijdens de begraafplechtigheid:</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gebruik van de aula ten behoeve van condoleance anders dan op de dag van de begrafenis, per dagdee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genoemd in artikel 6.1 van dit hoofdstuk is inclusief het recht voor het tijdelijk gebruik van de opbaarruimte en het recht voor het tijdelijk gebruik van de keuken in de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recht genoemd in artikel 6.1 van dit hoofdstuk is niet verschuldigd indien het gebruik plaatsvindt op last van het bevoegde gezag of in opdracht van de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uiden van de klok vanwege de gemeente gedurende een half uur of een gedeelte daarvan wordt geheven:</text:p>
                    </table:table-cell>
                    <table:table-cell table:style-name="entry" table:number-rows-spanned="1" table:number-columns-spanned="1">
                      <text:p text:style-name="table_al">€ 60,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pgraven en ruim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van een persoon van 12 jaar of ouder wordt gehev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lijk van een kind beneden één jaar of een doodgeboren kind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lijk van een kind van 1 t/m 11 jaar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herbegraven van een lijk van een persoon van 12 jaar of ouder in hetzelfde graf of een ander graf op de gemeentelijke begraafplaats(en) wordt gehev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hergraven van een lijk van een kind beneden één jaar of een doodgeboren kind in hetzelfde graf of een ander graf op de gemeentelijke begraafplaats(en) wordt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hergraven van een lijk van een kind van 1 t/m 11 jaar in hetzelfde graf of een ander graf op de gemeentelijke begraafplaats(en) wordt geheven: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opgraven of verwijderen van een asbus met of zonder urn uit een particulier graf of een urnengraf wordt geheven: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weer terugplaatsen van een asbus met of zonder urn in een </text:p>
                      <text:p text:style-name="table_al">particulier graf of in een urnen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ruimen van een graf op verzoek van de belanghebbende/ rechthebbende wordt geheven per stoffelijk overscho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na het ruimen van een particulier graf op verzoek van de belanghebbende binnen de lopende graftermijn opnieuw een lijk in het betreffende particulier graf wordt begraven of een asbus met of zonder urn wordt bijgezet, worden de tarieven geheven als genoemd hoofdstuk 2 en hoofdstuk 3 van deze tarieventabel.</text:p>
                    </table:table-cell>
                    <table:table-cell table:style-name="entry" table:number-rows-spanned="1" table:number-columns-spanned="1">
                      <text:p text:style-name="table_al"/>
                    </table:table-cell>
                  </table:table-row>
                </table:table>
                <text:p text:style-name="table_bottom"/>
              </text:section>
              <text:p text:style-name="al">Behorende bij het raadsbesluit van 8 december 2015.</text:p>
              <text:p text:style-name="al">de griffier, de voorzitter,</text:p>
              <text:p text:style-name="al">drs. A. Goslings drs. S. St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266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V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68</meta:user-defined>
    <meta:user-defined meta:name="OVERHEIDop.GmbID/DC.identifier">gmb-2016-2668</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9 lid 1 Gemw;1.0:c:BWBR0005416&amp;artikel=229&amp;lid=1&amp;g=2016-01-01</meta:user-defined>
    <meta:user-defined meta:name="OVERHEIDop.referentienummer">KDK\6987</meta:user-defined>
    <meta:user-defined meta:name="DCTERMS.alternative">verordening lijkbezorgingsrechten met tarieventabel</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