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626 Piusplein te Tilburg, 2016 0721 t/m 0731-B Kermis FM, aangevraagd 23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:</text:p>
            <text:p text:style-name="common-al">22 juli 2016 van 17:00 tot 1:00 uur</text:p>
            <text:p text:style-name="common-al">23 juli 2016 van 12:00 tot 2:00 uur</text:p>
            <text:p text:style-name="common-al">24 juli 2016 van 12:00 tot 1:00 uur</text:p>
            <text:p text:style-name="common-al">25 juli 2016 van 11:00 tot 1:00 uur</text:p>
            <text:p text:style-name="common-al">26 juli 2016 van 12:00 tot 1:00 uur</text:p>
            <text:p text:style-name="common-al">27 juli 2016 van 12:00 tot 1:00 uur</text:p>
            <text:p text:style-name="common-al">28 juli 2016 van 12:00 tot 1:00 uur</text:p>
            <text:p text:style-name="common-al">29 juli 2016 van 12:00 tot 1:00 uur</text:p>
            <text:p text:style-name="common-al">30 juli 2016 van 12:00 tot 1:00 uur en</text:p>
            <text:p text:style-name="common-al">31 juli 2016 van 12:00 tot 1:00 uur</text:p>
            <text:p text:style-name="common-al">De aanvraag bestaat uit:</text:p>
            <text:list text:style-name="id1-3-2-1-1-13">
              <text:list-item text:style-override="id1-3-2-1-1-13-1">
                <text:number>1.</text:number>
                <text:p text:style-name="al">Evenementen vergunning;</text:p>
              </text:list-item>
              <text:list-item text:style-override="id1-3-2-1-1-13-2">
                <text:number>2.</text:number>
                <text:p text:style-name="al">Ontheffing drank en horeca (evenement);</text:p>
              </text:list-item>
            </text:list>
            <text:p text:style-name="common-al">De opbouw vindt plaats op 19, 20 en 21 juli 2016 van 8:00 uur tot 22:00 uur.</text:p>
            <text:p text:style-name="common-al">De afbouw vindt plaats op 1 augustus 2016 van 7:00 uur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26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26 Piusplein te Tilburg, 2016 0721 t/m 0731-B Kermis FM, aangevraagd 23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9</meta:user-defined>
    <meta:user-defined meta:name="OVERHEIDop.GmbID/DC.identifier">gmb-2016-2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4 396245</meta:user-defined>
    <meta:user-defined meta:name="OVERHEIDop.versieInformatie"/>
  </office:meta>
</office:document-meta>
</file>