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evenementenvergunning Z-HZ_EVE-2016-00681 Molenstraat, Burgemeester Brendersstraat, Berkelseweg, Durendaelweg, Heikantsebaan, Hoolstraat te Berkel-Enschot, 2016 0602-A-Ronde van Berkel, aangevraagd 28 febr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evenement op 2 juni 2016 van 18.00 tot 22.00 uur.</text:p>
            <text:p text:style-name="common-al">De opbouw vindt plaats op 2 juni 2016 van 11:00 uur tot 17:30 uur.</text:p>
            <text:p text:style-name="common-al">De afbouw vindt plaats op 2 juni 2016 van 21:30 uur tot 22:3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681 - I - Molenstraat, Burgemeester Brendersstraat, Berkelseweg, Durendaelweg, Heikantsebaan, Hoolstraat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678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78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78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kel-Enschot, ingekomen aanvraag voor een evenementenvergunning Z-HZ_EVE-2016-00681 Molenstraat, Burgemeester Brendersstraat, Berkelseweg, Durendaelweg, Heikantsebaan, Hoolstraat te Berkel-Enschot, 2016 0602-A-Ronde van Berkel, aangevraagd 28 febr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678</meta:user-defined>
    <meta:user-defined meta:name="OVERHEIDop.GmbID/DC.identifier">gmb-2016-26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JD 36</meta:user-defined>
    <meta:user-defined meta:name="OVERHEIDop.woonplaats">Berkel-Enschot</meta:user-defined>
    <meta:user-defined meta:name="OVERHEIDop.straatnaam">Mol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997 400403</meta:user-defined>
    <meta:user-defined meta:name="OVERHEIDop.versieInformatie"/>
  </office:meta>
</office:document-meta>
</file>