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649 Noordstraat (Dwaalgebied) te Tilburg, 2016 0424-B-Zondagsmarkt, aangevraagd 25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 op 24 april, 29 mei, 26 juni, 28 augustus, 25 september en 30 oktober 2016, elke keer van 9:00 tot 14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indt plaats op 24 april, 29 mei, 26 juni, 28 augustus, 25 september en 30 oktober 2016 van 6:00 uur tot 9:00 uur.</text:p>
            <text:p text:style-name="common-al">De afbouw vindt plaats op 24 april, 29 mei, 26 juni, 28 augustus, 25 september en 30 oktober 2016 van 14:00 uur to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49 - I - Noordstraat (Dwaalgebie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49 Noordstraat (Dwaalgebied) te Tilburg, 2016 0424-B-Zondagsmarkt, aangevraagd 25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7</meta:user-defined>
    <meta:user-defined meta:name="OVERHEIDop.GmbID/DC.identifier">gmb-2016-2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No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21 396660</meta:user-defined>
    <meta:user-defined meta:name="OVERHEIDop.versieInformatie"/>
  </office:meta>
</office:document-meta>
</file>