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42 Ketelhavenplein  te Tilburg, 2016 0427-A-Parijse markt, aangevraagd 22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 op 27 april 2016 van 11.00 tot 17.00 uur.</text:p>
            <text:p text:style-name="common-al">De opbouw vindt plaats op 27 april 2016 van 6:00 uur tot 8:00 uur.</text:p>
            <text:p text:style-name="common-al">De afbouw vindt plaats op 27 april van 17:00 uur to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42 - I - Ketelhavenplei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42 Ketelhavenplein  te Tilburg, 2016 0427-A-Parijse markt, aangevraagd 22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6</meta:user-defined>
    <meta:user-defined meta:name="OVERHEIDop.GmbID/DC.identifier">gmb-2016-2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30 398501</meta:user-defined>
    <meta:user-defined meta:name="OVERHEIDop.versieInformatie"/>
  </office:meta>
</office:document-meta>
</file>