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6-00571 Piusplein te Tilburg, 2016 0611-A-Jazzy Outside, aangevraagd 18 februar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uziekevenement op 11 en 12 juni 2016 van 13.00 tot 22.00 uur.</text:p>
            <text:p text:style-name="common-al">De opbouw vindt plaats op 11 juni 2016 van 8:00 uur tot 12:00 uur.</text:p>
            <text:p text:style-name="common-al">De afbouw vindt plaats op 12 juni 2016 van 23:00 uur tot 24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0571 - I - Piusplei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6674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74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74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0571 Piusplein te Tilburg, 2016 0611-A-Jazzy Outside, aangevraagd 18 februar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674</meta:user-defined>
    <meta:user-defined meta:name="OVERHEIDop.GmbID/DC.identifier">gmb-2016-266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</meta:user-defined>
    <meta:user-defined meta:name="OVERHEIDop.woonplaats">Tilburg</meta:user-defined>
    <meta:user-defined meta:name="OVERHEIDop.straatnaam">Pius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424 396245</meta:user-defined>
    <meta:user-defined meta:name="OVERHEIDop.versieInformatie"/>
  </office:meta>
</office:document-meta>
</file>