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6-00472 Nieuwe Lijn teTilburg, 2016 0515-A-Ronde van Hulten, aangevraagd 12 februar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sportevenement op 15 mei 2016 van 10.00 tot 15.15 uur.</text:p>
            <text:p text:style-name="common-al">De opbouw vindt plaats op 15 mei 2016 van 8:45 uur tot 10:00 uur.</text:p>
            <text:p text:style-name="common-al">De afbouw vindt plaats op 15 mei van 15:15 uur tot 16: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0472 - I - Nieuwe Lijn te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6673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673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673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voor een evenementenvergunning Z-HZ_EVE-2016-00472 Nieuwe Lijn teTilburg, 2016 0515-A-Ronde van Hulten, aangevraagd 12 februar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4</meta:user-defined>
    <meta:user-defined meta:name="OVERHEIDop.publicationIssue">26673</meta:user-defined>
    <meta:user-defined meta:name="OVERHEIDop.GmbID/DC.identifier">gmb-2016-266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2</meta:user-defined>
    <meta:user-defined meta:name="OVERHEIDop.woonplaats">Tilburg</meta:user-defined>
    <meta:user-defined meta:name="OVERHEIDop.straatnaam">Nieuwe Lij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6708 396637</meta:user-defined>
    <meta:user-defined meta:name="OVERHEIDop.versieInformatie"/>
  </office:meta>
</office:document-meta>
</file>