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evenementenvergunning Z-HZ_EVE-2016-00470 Udenhout dorp en buitengebied, 2016 0524-A-Avondwandelvierdaagse, aangevraagd 11 februar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sportevenement op 24, 25, 26 en 27 mei 2016 van 17.30 tot 21.00 uur.</text:p>
            <text:p text:style-name="common-al">De opbouw vindt plaats op 24 mei 2016 van 12:00 uur tot 17:30 uur.</text:p>
            <text:p text:style-name="common-al">De afbouw vindt plaats op 27 mei van 20:30 uur tot 21:30 uur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0470 - I - Udenhout dorp en buitengebied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6672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72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Udenhout, ingekomen aanvraag voor een evenementenvergunning Z-HZ_EVE-2016-00470 Udenhout dorp en buitengebied, 2016 0524-A-Avondwandelvierdaagse, aangevraagd 11 februar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6672</meta:user-defined>
    <meta:user-defined meta:name="OVERHEIDop.GmbID/DC.identifier">gmb-2016-266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EZ 22</meta:user-defined>
    <meta:user-defined meta:name="OVERHEIDop.woonplaats">Udenhout</meta:user-defined>
    <meta:user-defined meta:name="OVERHEIDop.straatnaam">Goudsbloem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660 402370</meta:user-defined>
    <meta:user-defined meta:name="OVERHEIDop.versieInformatie"/>
  </office:meta>
</office:document-meta>
</file>