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421 Pieter Vreedeplein te Tilburg, 2016 0505-A-Bevrijdingsdag straatvoetbal toernooi 2016, aangevraagd 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5 mei 2016 van 9.00 tot 19.30 uur.</text:p>
            <text:p text:style-name="common-al">De opbouw vindt plaats op 5 mei 2016 van 9:00 uur tot 10:30 uur.</text:p>
            <text:p text:style-name="common-al">De afbouw vindt plaats op 5 mei van 18:45 uur tot 19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21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421 Pieter Vreedeplein te Tilburg, 2016 0505-A-Bevrijdingsdag straatvoetbal toernooi 2016, aangevraagd 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1</meta:user-defined>
    <meta:user-defined meta:name="OVERHEIDop.GmbID/DC.identifier">gmb-2016-26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55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op.versieInformatie"/>
  </office:meta>
</office:document-meta>
</file>