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verleende omgevingsvergunning uitgebreide procedure: het aanleggen van zes parkeerplaatsen, Laanderstraat naast nr. 27   Heerl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uitgebreide procedure is verleend:</text:p>
            <text:p text:style-name="common-al"> </text:p>
            <text:p text:style-name="common-al">
            <text:span text:style-name="nadrukvet">het aanleggen van zes parkeerplaatsen, Laanderstraat naast nr. 27 (restaurant Cucina del Mondo) 6411 VA Heerlen
 (datum besluit 29-02-2016</text:span>
            <text:span text:style-name="nadrukvet">, dossiernummer </text:span>
            <text:span text:style-name="nadrukvet">Z-15081798</text:span>
            <text:span text:style-name="nadrukvet">)</text:span>
          </text:p>
            <text:p text:style-name="common-al">
            <text:span text:style-name="nadrukvet"> </text:span>
          </text:p>
            <text:p text:style-name="common-al"/>
            <text:p text:style-name="common-al">
            <text:span text:style-name="nadrukvet">Beroep</text:span>
            <text:span text:style-name="nadrukvet">instellen</text:span>
          </text:p>
            <text:p text:style-name="common-al">Indien u belanghebbende bent, kunt u beroep instellen tegen dit besluit. Een beroepschrift moet binnen zes weken na de dag van bekendmaking van dit besluit ingediend worden. <text:span text:style-name="nadrukvet">Let op:</text:span> de dag van bekendmaking is niet dezelfde als de publicatiedatum van dit blad. Gedurende de beroepstermijn liggen alle stukken ter inzage in het gemeentehuis.</text:p>
            <text:p text:style-name="common-al"/>
            <text:p text:style-name="common-al">Het beroepschrift moet worden ondertekend en bevat tenminste uw naam en adres, de dagtekening, een omschrijving van het besluit waartegen het beroep zich richt en een motivering van uw beroep. Het beroepschrift dient geadresseerd te worden aan de Rechtbank Limburg, sector Bestuursrecht, Postbus 950, 6040 AZ Roermond.</text:p>
            <text:p text:style-name="common-al"/>
            <text:p text:style-name="common-al">U kunt ook digitaal een beroepschrift indienen bij genoemde rechtbank via http://loket.rechtspraak.nl/bestuursrecht. Daarvoor moet u wel beschikken over een elektronische handtekening (DigiD). Kijk op de genoemde internetpagina voor de precieze voorwaarden.</text:p>
            <text:p text:style-name="common-al">Voor het inzien van het besluit en de bijbehorende stukken kunt u telefonisch een afspraak maken. Het telefoonnummer is 14 045. Vanuit het buitenland is het nummer  31 45 5 60 50 40.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len.</text:p>
            </table:table-cell>
            <table:table-cell office:value-type="string" table:style-name="header.C">
              <text:p text:style-name="headerright"><text:span text:style-name="nr">Nr. 26664</text:span><text:line-break/><text:date style:data-style-name="dag" text:fixed="true" text:date-value="2016-03-04"/><text:line-break/><text:date style:data-style-name="jaar" text:fixed="true" text:date-value="2016-03-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6664</text:span><text:date style:data-style-name="nicedate" text:fixed="true" text:date-value="201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6664</text:span><text:date style:data-style-name="nicedate" text:fixed="true" text:date-value="2016-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Heerlen - verleende omgevingsvergunning uitgebreide procedure: het aanleggen van zes parkeerplaatsen, Laanderstraat naast nr. 27   Heerl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4</meta:user-defined>
    <meta:user-defined meta:name="OVERHEIDop.publicationIssue">26664</meta:user-defined>
    <meta:user-defined meta:name="OVERHEIDop.GmbID/DC.identifier">gmb-2016-26664</meta:user-defined>
    <meta:user-defined meta:name="OVERHEID.TaxonomieBeleidsagenda/OVERHEID.category">Verkeer | Organisatie en beleid</meta:user-defined>
    <meta:user-defined meta:name="OVERHEID.Organisatietype/OVERHEID.organisationType">gemeente</meta:user-defined>
    <meta:user-defined meta:name="OVERHEID.Gemeente/DC.creator">Heerlen</meta:user-defined>
    <meta:user-defined meta:name="OVERHEID.Informatietype/DC.type">officiële publicatie</meta:user-defined>
    <dc:language>nl</dc:language>
    <meta:user-defined meta:name="OVERHEID.PostcodeHuisnummer/OVERHEIDop.postcodeHuisnummer">6411VA 27</meta:user-defined>
    <meta:user-defined meta:name="OVERHEIDop.woonplaats">Heerlen</meta:user-defined>
    <meta:user-defined meta:name="OVERHEIDop.straatnaam">Laanderstraat</meta:user-defined>
    <meta:user-defined meta:name="OVERHEID.Gemeente/OVERHEID.authority">Heerlen</meta:user-defined>
    <meta:user-defined meta:name="OVERHEID.Gemeente/DCTERMS.publisher">Heerlen</meta:user-defined>
    <meta:user-defined meta:name="OVERHEIDgvop.Informatietype/DC.type">Beschikkingen | afhandeling</meta:user-defined>
    <meta:user-defined meta:name="OVERHEID.EPSG28992/DC.spatial">196193 322188</meta:user-defined>
    <meta:user-defined meta:name="OVERHEIDop.versieInformatie"/>
  </office:meta>
</office:document-meta>
</file>