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veltweg 1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Boveltweg 16, zaak 105480</text:p>
            <text:p text:style-name="common-al">Voor:       Vellen 3 zomereiken, datum besluit 1 maart 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666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6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6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Bovelt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662</meta:user-defined>
    <meta:user-defined meta:name="OVERHEIDop.GmbID/DC.identifier">gmb-2016-266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G 16</meta:user-defined>
    <meta:user-defined meta:name="OVERHEIDop.woonplaats">Winterswijk Woold</meta:user-defined>
    <meta:user-defined meta:name="OVERHEIDop.straatnaam">Bovelt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7756 437667</meta:user-defined>
    <meta:user-defined meta:name="OVERHEIDop.versieInformatie"/>
  </office:meta>
</office:document-meta>
</file>