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okter C Lulofsweg  2a, het afwijken van de bestemming met betrekking tot wonen op de begane grond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maart 2016 heeft de gemeente Bronckhorst een besluit genomen op de aanvraag voor een omgevingsvergunning. De aanvraag is geregistreerd onder nummer 2016-0133. De aanvraag gaat over het afwijken van de bestemming met betrekking tot wonen op de begane grond aan de Dokter C Lulofsweg 2a in Vorden. De weigeringsvergunning is verzonden op 2 maart 2016. 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kter C Lulofsweg  2a, het afwijken van de bestemming met betrekking tot wonen op de begane grond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61</meta:user-defined>
    <meta:user-defined meta:name="OVERHEIDop.GmbID/DC.identifier">gmb-2016-2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XP 2a</meta:user-defined>
    <meta:user-defined meta:name="OVERHEIDop.woonplaats">Vorden</meta:user-defined>
    <meta:user-defined meta:name="OVERHEIDop.straatnaam">Dokter C. Lulof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870</meta:user-defined>
    <meta:user-defined meta:name="OVERHEID.EPSG28992/DC.spatial">217970 457850</meta:user-defined>
    <meta:user-defined meta:name="OVERHEIDop.versieInformatie"/>
  </office:meta>
</office:document-meta>
</file>