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/melding Berkenlaan, Hazelaarstraat, Kastanjelaan, Meidoornstraat, Populierenlaan, Prunuslaan, Abelenstraat, Acaciastraat, Elzenbaan, Goudenregenstraat, Prunushof en Seringenstraa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sloopaanvraag/melding in behandeling voor Berkenlaan, Hazelaarstraat, Kastanjelaan, Meidoornstraat, Populierenlaan, Prunuslaan, Abelenstraat, Acaciastraat, Elzenbaan, Goudenregenstraat, </text:p>
            <text:p text:style-name="last-al">Prunushof en Seringenstraat te Enkhuizen, 25 februari 2016, saneren van asbesthoudende golfp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665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5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5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Berkenlaan, Hazelaarstraat, Kastanjelaan, Meidoornstraat, Populierenlaan, Prunuslaan, Abelenstraat, Acaciastraat, Elzenbaan, Goudenregenstraat, Prunushof en Seringenstraat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53</meta:user-defined>
    <meta:user-defined meta:name="OVERHEIDop.GmbID/DC.identifier">gmb-2016-26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</meta:user-defined>
    <meta:user-defined meta:name="OVERHEIDop.woonplaats">Enkhuizen</meta:user-defined>
    <meta:user-defined meta:name="OVERHEIDop.straatnaam">Meidoor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732 524736</meta:user-defined>
    <meta:user-defined meta:name="OVERHEIDop.versieInformatie"/>
  </office:meta>
</office:document-meta>
</file>