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uitrit, Bernhardstraat 6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span text:style-name="nadrukvet">het aanleggen van een uitrit, Bernhardstraat 6, 6433 HL te Hoensbroek
 (datum besluit 29-02-2016</text:span>
            <text:span text:style-name="nadrukvet">, dossiernummer Z-16105121</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65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5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5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aanleggen van een uitrit, Bernhardstraat 6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52</meta:user-defined>
    <meta:user-defined meta:name="OVERHEIDop.GmbID/DC.identifier">gmb-2016-26652</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HL 8</meta:user-defined>
    <meta:user-defined meta:name="OVERHEIDop.woonplaats">Hoensbroek</meta:user-defined>
    <meta:user-defined meta:name="OVERHEIDop.straatnaam">Bernhard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182 324811</meta:user-defined>
    <meta:user-defined meta:name="OVERHEIDop.versieInformatie"/>
  </office:meta>
</office:document-meta>
</file>