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Hoolesteeg 4 (parkeerplaats), het houden van Beach Open 2016 van 7 t/m 10 juli 2016, 22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Hoolesteeg 4 (parkeerplaats), het houden van Beach Open 2016 van 7 t/m 10 juli 2016, 22-02-2016,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4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verige ontheffingen APV (Algemeen Plaatselijke Verordening), Hoolesteeg 4 (parkeerplaats), het houden van Beach Open 2016 van 7 t/m 10 juli 2016, 22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41</meta:user-defined>
    <meta:user-defined meta:name="OVERHEIDop.GmbID/DC.identifier">gmb-2016-26641</meta:user-defined>
    <meta:user-defined meta:name="OVERHEID.TaxonomieBeleidsagenda/OVERHEID.category">Huisvesting | Organisatie en beleid</meta:user-defined>
    <meta:user-defined meta:name="OVERHEIDop.referentienummer">51328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NC 4</meta:user-defined>
    <meta:user-defined meta:name="OVERHEIDop.woonplaats">Amersfoort</meta:user-defined>
    <meta:user-defined meta:name="OVERHEIDop.straatnaam">Hool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64 465495</meta:user-defined>
    <meta:user-defined meta:name="OVERHEIDop.versieInformatie"/>
  </office:meta>
</office:document-meta>
</file>