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5">
      <text:list-level-style-bullet text:bullet-char="-" text:level="1">
        <style:list-level-properties text:min-label-width="10mm"/>
      </text:list-level-style-bullet>
    </text:list-style>
    <text:list-style style:name="id1-3-2-2-1-15-1">
      <text:list-level-style-bullet text:bullet-char="-" text:level="1">
        <style:list-level-properties text:min-label-width="10mm"/>
      </text:list-level-style-bullet>
    </text:list-style>
    <text:list-style style:name="id1-3-2-2-1-15-2">
      <text:list-level-style-bullet text:bullet-char="-" text:level="1">
        <style:list-level-properties text:min-label-width="10mm"/>
      </text:list-level-style-bullet>
    </text:list-style>
    <text:list-style style:name="id1-3-2-2-1-15-3">
      <text:list-level-style-bullet text:bullet-char="-" text:level="1">
        <style:list-level-properties text:min-label-width="10mm"/>
      </text:list-level-style-bullet>
    </text:list-style>
    <text:list-style style:name="id1-3-2-2-1-15-4">
      <text:list-level-style-bullet text:bullet-char="-" text:level="1">
        <style:list-level-properties text:min-label-width="10mm"/>
      </text:list-level-style-bullet>
    </text:list-style>
    <text:list-style style:name="id1-3-2-2-1-15-5">
      <text:list-level-style-bullet text:bullet-char="-" text:level="1">
        <style:list-level-properties text:min-label-width="10mm"/>
      </text:list-level-style-bullet>
    </text:list-style>
    <text:list-style style:name="id1-3-2-2-1-15-6">
      <text:list-level-style-bullet text:bullet-char="-" text:level="1">
        <style:list-level-properties text:min-label-width="10mm"/>
      </text:list-level-style-bullet>
    </text:list-style>
    <text:list-style style:name="id1-3-2-2-1-15-7">
      <text:list-level-style-bullet text:bullet-char="-" text:level="1">
        <style:list-level-properties text:min-label-width="10mm"/>
      </text:list-level-style-bullet>
    </text:list-style>
    <text:list-style style:name="id1-3-2-2-1-15-8">
      <text:list-level-style-bullet text:bullet-char="-" text:level="1">
        <style:list-level-properties text:min-label-width="10mm"/>
      </text:list-level-style-bullet>
    </text:list-style>
    <text:list-style style:name="id1-3-2-2-1-1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6-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6-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26-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5-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5-4">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9-4-3">
      <text:list-level-style-bullet text:bullet-char="-" text:level="1">
        <style:list-level-properties text:min-label-width="10mm"/>
      </text:list-level-style-bullet>
    </text:list-style>
    <text:list-style style:name="id1-3-2-2-1-39-4-3-1">
      <text:list-level-style-bullet text:bullet-char="-" text:level="1">
        <style:list-level-properties text:min-label-width="10mm"/>
      </text:list-level-style-bullet>
    </text:list-style>
    <text:list-style style:name="id1-3-2-2-1-39-4-3-2">
      <text:list-level-style-bullet text:bullet-char="-" text:level="1">
        <style:list-level-properties text:min-label-width="10mm"/>
      </text:list-level-style-bullet>
    </text:list-style>
    <text:list-style style:name="id1-3-2-2-1-39-4-3-3">
      <text:list-level-style-bullet text:bullet-char="-" text:level="1">
        <style:list-level-properties text:min-label-width="10mm"/>
      </text:list-level-style-bullet>
    </text:list-style>
    <text:list-style style:name="id1-3-2-2-1-39-4-3-3-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9-4-3-3-4-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0">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0-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0-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0-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0-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9">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9-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9-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9-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9-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9-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9-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9-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79-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79-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79-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8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94-5-3">
      <text:list-level-style-bullet text:bullet-char="-" text:level="1">
        <style:list-level-properties text:min-label-width="10mm"/>
      </text:list-level-style-bullet>
    </text:list-style>
    <text:list-style style:name="id1-3-2-2-1-94-5-3-1">
      <text:list-level-style-bullet text:bullet-char="-" text:level="1">
        <style:list-level-properties text:min-label-width="10mm"/>
      </text:list-level-style-bullet>
    </text:list-style>
    <text:list-style style:name="id1-3-2-2-1-94-5-3-2">
      <text:list-level-style-bullet text:bullet-char="-" text:level="1">
        <style:list-level-properties text:min-label-width="10mm"/>
      </text:list-level-style-bullet>
    </text:list-style>
    <text:list-style style:name="id1-3-2-2-1-9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9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6-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6-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6-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13">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13-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13-2">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13-3">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113-4">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113-5">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1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19-5-4">
      <text:list-level-style-bullet text:bullet-char="-" text:level="1">
        <style:list-level-properties text:min-label-width="10mm"/>
      </text:list-level-style-bullet>
    </text:list-style>
    <text:list-style style:name="id1-3-2-2-1-119-5-4-1">
      <text:list-level-style-bullet text:bullet-char="-" text:level="1">
        <style:list-level-properties text:min-label-width="10mm"/>
      </text:list-level-style-bullet>
    </text:list-style>
    <text:list-style style:name="id1-3-2-2-1-119-5-4-2">
      <text:list-level-style-bullet text:bullet-char="-" text:level="1">
        <style:list-level-properties text:min-label-width="10mm"/>
      </text:list-level-style-bullet>
    </text:list-style>
    <text:list-style style:name="id1-3-2-2-1-119-5-4-3">
      <text:list-level-style-bullet text:bullet-char="-" text:level="1">
        <style:list-level-properties text:min-label-width="10mm"/>
      </text:list-level-style-bullet>
    </text:list-style>
    <text:list-style style:name="id1-3-2-2-1-119-5-4-4">
      <text:list-level-style-bullet text:bullet-char="-" text:level="1">
        <style:list-level-properties text:min-label-width="10mm"/>
      </text:list-level-style-bullet>
    </text:list-style>
    <text:list-style style:name="id1-3-2-2-1-119-5-4-5">
      <text:list-level-style-bullet text:bullet-char="-" text:level="1">
        <style:list-level-properties text:min-label-width="10mm"/>
      </text:list-level-style-bullet>
    </text:list-style>
    <text:list-style style:name="id1-3-2-2-1-11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19-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3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38-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8-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8-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8-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3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4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4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4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47-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4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6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6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6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6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7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7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7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Het reglement van orde van de raad 2016 </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Voorstel no. 5-2016 A</text:p>
            <text:p text:style-name="al">Agenda no. 9</text:p>
            <text:p text:style-name="al">De raad van Edam-Volendam;</text:p>
            <text:p text:style-name="al">gehoord het presidium d.d. 3 december 2015;</text:p>
            <text:p text:style-name="al">gelet op artikel 16 van de Gemeentewet;</text:p>
            <text:p text:style-name="al">B e s l u i t :</text:p>
            <text:p text:style-name="al">tot het vaststellen van :</text:p>
            <text:p text:style-name="al">
            <text:span text:style-name="nadrukvet">HET REGLEMENT VAN ORDE VAN DE RAAD 201</text:span>
            <text:span text:style-name="nadrukvet">6</text:span>
          </text:p>
            <text:p text:style-name="al">
            <text:span text:style-name="nadrukvet"/>
          </text:p>
            <text:p text:style-name="al">
            <text:span text:style-name="nadrukvet">HOOFDSTUK I ALGEMENE BEPALINGEN</text:span>
          </text:p>
            <text:p text:style-name="al">
            <text:span text:style-name="nadrukvet"/>
          </text:p>
            <text:p text:style-name="al">
            <text:span text:style-name="nadrukvet">Artikel 1 Begripsomschrijvingen</text:span>
          </text:p>
            <text:p text:style-name="al">In dit reglement wordt verstaan onder:</text:p>
            <text:list text:style-name="id1-3-2-2-1-15">
              <text:list-item text:style-override="id1-3-2-2-1-15-1">
                <text:number>-</text:number>
                <text:p text:style-name="al">voorzitter: de voorzitter van de raad of diens vervanger;</text:p>
              </text:list-item>
              <text:list-item text:style-override="id1-3-2-2-1-15-2">
                <text:number>-</text:number>
                <text:p text:style-name="al">Raadsplein het geheel van bespreekrondes en/of andere activiteiten en informatievoorziening van de raad, daaronder begrepen een themabijeenkomst, ter voorbereiding van de besluitvorming van de raad;</text:p>
              </text:list-item>
              <text:list-item text:style-override="id1-3-2-2-1-15-3">
                <text:number>-</text:number>
                <text:p text:style-name="al">amendement: voorstel tot wijziging van een ontwerpverordening of ontwerpbeslissing,naar de vorm geschikt om daarin direct te worden opgenomen;</text:p>
              </text:list-item>
              <text:list-item text:style-override="id1-3-2-2-1-15-4">
                <text:number>-</text:number>
                <text:p text:style-name="al">subamendement: voorstel tot wijziging van een aanhangig amendement, naar de vorm geschikt om direct te worden opgenomen in het amendement, waarop het betrekking heeft;</text:p>
              </text:list-item>
              <text:list-item text:style-override="id1-3-2-2-1-15-5">
                <text:number>-</text:number>
                <text:p text:style-name="al">motie: korte en gemotiveerde verklaring over een onderwerp waardoor een oordeel, wens of verzoek wordt uitgesproken;</text:p>
              </text:list-item>
              <text:list-item text:style-override="id1-3-2-2-1-15-6">
                <text:number>-</text:number>
                <text:p text:style-name="al">voorstel van orde: voorstel betreffende de orde van de vergadering;</text:p>
              </text:list-item>
              <text:list-item text:style-override="id1-3-2-2-1-15-7">
                <text:number>-</text:number>
                <text:p text:style-name="al">initiatiefvoorstel: voorstel voor een verordening of een ander voorstel;</text:p>
              </text:list-item>
              <text:list-item text:style-override="id1-3-2-2-1-15-8">
                <text:number>-</text:number>
                <text:p text:style-name="al">interpellatie: het vragen van inlichtingen aan het college of de burgemeester over een onderwerp dat niet vermeld staat op de agenda.</text:p>
                <text:p text:style-name="al"/>
              </text:list-item>
            </text:list>
            <text:p text:style-name="al">
            <text:span text:style-name="nadrukvet">Artikel 2 De voorzitter</text:span>
          </text:p>
            <text:p text:style-name="al">De voorzitter is belast met:</text:p>
            <text:list text:style-name="id1-3-2-2-1-18">
              <text:list-item text:style-override="id1-3-2-2-1-18-1">
                <text:number>a.</text:number>
                <text:p text:style-name="al">het leiden van de vergadering;</text:p>
              </text:list-item>
              <text:list-item text:style-override="id1-3-2-2-1-18-2">
                <text:number>b.</text:number>
                <text:p text:style-name="al">het handhaven van de orde;</text:p>
              </text:list-item>
              <text:list-item text:style-override="id1-3-2-2-1-18-3">
                <text:number>c.</text:number>
                <text:p text:style-name="al">het doen naleven van het reglement van orde;</text:p>
              </text:list-item>
              <text:list-item text:style-override="id1-3-2-2-1-18-4">
                <text:number>d.</text:number>
                <text:p text:style-name="al">wat de Gemeentewet of dit reglement hem verder opdraagt.</text:p>
                <text:p text:style-name="al"/>
              </text:list-item>
            </text:list>
            <text:p text:style-name="al">
            <text:span text:style-name="nadrukvet">Artikel 3 De griffier</text:span>
          </text:p>
            <text:list text:style-name="id1-3-2-2-1-20">
              <text:list-item text:style-override="id1-3-2-2-1-20-1">
                <text:number>1.</text:number>
                <text:p text:style-name="al">De griffier is in elke vergadering van de raad aanwezig.</text:p>
              </text:list-item>
              <text:list-item text:style-override="id1-3-2-2-1-20-2">
                <text:number>2.</text:number>
                <text:p text:style-name="al">Bij verhindering of afwezigheid wordt de griffier vervangen door een door de raad daartoe aangewezen plaatsvervangend griffier.</text:p>
              </text:list-item>
              <text:list-item text:style-override="id1-3-2-2-1-20-3">
                <text:number>3.</text:number>
                <text:p text:style-name="al">De griffier kan, indien daartoe door de voorzitter uitgenodigd, aan de beraadslagingen als bedoeld in dit reglement deelnemen.</text:p>
              </text:list-item>
            </text:list>
            <text:p text:style-name="al"/>
            <text:p text:style-name="al">
            <text:span text:style-name="nadrukvet">Artikel 4 De secretaris</text:span>
          </text:p>
            <text:p text:style-name="al">De raad kan het college verzoeken de secretaris in de vergadering aanwezig te laten zijn en deel te laten nemen aan de beraadslagingen als bedoeld in dit reglement. </text:p>
            <text:p text:style-name="al"/>
            <text:p text:style-name="al">
            <text:span text:style-name="nadrukvet">Artikel 5 Het presidium</text:span>
          </text:p>
            <text:list text:style-name="id1-3-2-2-1-26">
              <text:list-item text:style-override="id1-3-2-2-1-26-1">
                <text:number>1.</text:number>
                <text:p text:style-name="al">De raad heeft een presidium.</text:p>
              </text:list-item>
              <text:list-item text:style-override="id1-3-2-2-1-26-2">
                <text:number>2.</text:number>
                <text:p text:style-name="al">Het presidium bestaat uit de voorzitter en de fractievoorzitters. De griffier is in elke vergadering van het presidium aanwezig.</text:p>
              </text:list-item>
              <text:list-item text:style-override="id1-3-2-2-1-26-3">
                <text:number>3.</text:number>
                <text:p text:style-name="al">De voorzitter kan voorstellen de secretaris uit te nodigen voor het presidium.</text:p>
              </text:list-item>
              <text:list-item text:style-override="id1-3-2-2-1-26-4">
                <text:number>4.</text:number>
                <text:p text:style-name="al">Elke fractievoorzitter wijst een raadslid aan, als zijn plaatsvervanger in het presidium. Indien een fractie uit 1 persoon bestaat, is het toegestaan een niet-raadslid als plaatsvervanger aan te wijzen mits deze persoon vermeld staat op de kieslijst van de fractie van de laatste verkiezingen.</text:p>
              </text:list-item>
              <text:list-item text:style-override="id1-3-2-2-1-26-5">
                <text:number>5.</text:number>
                <text:p text:style-name="al">Elke fractievoorzitter heeft één stem in het presidium. Bij het trekken van conclusies houdt de voorzitter van het presidium rekening met het gevoelen van de meerderheid in de gemeenteraad.</text:p>
              </text:list-item>
              <text:list-item text:style-override="id1-3-2-2-1-26-6">
                <text:number>6.</text:number>
                <text:p text:style-name="al">Het presidium heeft, naast de taken als benoemd in deze verordening, als taak aanbevelingen te doen aan de raad inzake de organisatie van de werkzaamheden van de raad en zijn commissies.</text:p>
              </text:list-item>
              <text:list-item text:style-override="id1-3-2-2-1-26-7">
                <text:number>7.</text:number>
                <text:p text:style-name="al">De voorzitter roept het presidium bijeen voor vergaderingen met betrekking tot de taken van het presidium op het tijdstip dat hem wenselijk voorkomt, of indien tenminste twee fractievoorzitters de voorzitter daarom verzoeken.</text:p>
              </text:list-item>
              <text:list-item text:style-override="id1-3-2-2-1-26-8">
                <text:number>8.</text:number>
                <text:p text:style-name="al">De vergaderingen van het presidium zijn openbaar, tenzij de voorzitter bepaalt dat de vergadering in beslotenheid plaatsvindt of tenminste twee fractievoorzitters de voorzitter daarom verzoeken.</text:p>
              </text:list-item>
              <text:list-item text:style-override="id1-3-2-2-1-26-9">
                <text:number>9.</text:number>
                <text:p text:style-name="al">Het presidium fungeert als forum voor bespreking van zaken die min of meer boven de politieke agenda staan.Het presidium vormt het dagelijks bestuur van de raad in procedurele, organisatorische en vergadertechnische zaken, alsmede voor griffier en griffie.</text:p>
                <text:p text:style-name="al"/>
              </text:list-item>
            </text:list>
            <text:p text:style-name="al">
            <text:span text:style-name="nadrukvet">Artikel 6 De agendacommissie</text:span>
          </text:p>
            <text:list text:style-name="id1-3-2-2-1-28">
              <text:list-item text:style-override="id1-3-2-2-1-28-1">
                <text:number>1.</text:number>
                <text:p text:style-name="al">Het presidium fungeert als agendacommissie.</text:p>
              </text:list-item>
              <text:list-item text:style-override="id1-3-2-2-1-28-2">
                <text:number>2.</text:number>
                <text:p text:style-name="al">De agendacommissie bestaat uit de voorzitter van de raad, tevens voorzitter van de agendacommissie, en de door de raad benoemde fractievoorzitters en wordt ondersteund door de griffier.</text:p>
              </text:list-item>
              <text:list-item text:style-override="id1-3-2-2-1-28-3">
                <text:number>3.</text:number>
                <text:p text:style-name="al">De leden van de agendacommissie hebben elk één stem in de agendacommissie.</text:p>
              </text:list-item>
              <text:list-item text:style-override="id1-3-2-2-1-28-4">
                <text:number>4.</text:number>
                <text:p text:style-name="al">De agendacommissie stelt de voorlopige opzet van de agenda van het Raadsplein, de raadscommissie(s) en de voorlopige agenda van de raad vast.</text:p>
                <text:p text:style-name="al"/>
              </text:list-item>
            </text:list>
            <text:p text:style-name="al">
            <text:span text:style-name="nadrukvet">Artikel </text:span>
            <text:span text:style-name="nadrukvet">7</text:span>
            <text:span text:style-name="nadrukvet"> Het </text:span>
            <text:span text:style-name="nadrukvet">fractievoorzittersoverleg</text:span>
          </text:p>
            <text:list text:style-name="id1-3-2-2-1-30">
              <text:list-item text:style-override="id1-3-2-2-1-30-1">
                <text:number>1.</text:number>
                <text:p text:style-name="al">Het presidium fungeert als fractievoorzittersoverleg.</text:p>
              </text:list-item>
              <text:list-item text:style-override="id1-3-2-2-1-30-2">
                <text:number>2.</text:number>
                <text:p text:style-name="al">Het fractievoorzittersoverleg bestaat uit de voorzitter van de raad, tevens voorzitter van het fractievoorzittersoverleg en door de raad benoemde fractievoorzitters en wordt ondersteund door de griffier.</text:p>
              </text:list-item>
              <text:list-item text:style-override="id1-3-2-2-1-30-3">
                <text:number>3.</text:number>
                <text:p text:style-name="al">Het fractievoorzittersoverleg dient als informeel overleg voor het verstrekken van informatie en delen van gevoelens over aangelegenheden welke vanwege haar vertrouwelijkheid, haar voorlopigheid of anderszins (nog) niet openbaargemaakt kunnen worden.</text:p>
              </text:list-item>
              <text:list-item text:style-override="id1-3-2-2-1-30-4">
                <text:number>4.</text:number>
                <text:p text:style-name="al">Het fractievoorzittersoverleg vindt plaats in beslotenheid.</text:p>
                <text:p text:style-name="al"/>
              </text:list-item>
            </text:list>
            <text:p text:style-name="al">
            <text:span text:style-name="nadrukvet">HOOFDSTUK II TOELATING VAN NIEUWE LEDEN; BENOEMING WETHOUDERS, FRACTIES</text:span>
          </text:p>
            <text:p text:style-name="al"/>
            <text:p text:style-name="al">
            <text:span text:style-name="nadrukvet">Artikel 8 Onderzoek geloofsbrieven; beëdiging; benoeming wethouder</text:span>
          </text:p>
            <text:p text:style-name="al">1. Bij elke benoeming van nieuwe leden stelt de raad een commissie in bestaande uit drie leden van de raad. De commissie onderzoekt de geloofsbrieven, de daarop betrekking hebbende stukken van nieuw benoemde leden, daarin begrepen de overgelegde verklaring omtrent gedrag en het proces-verbaal van het centraal stembureau.</text:p>
            <text:list text:style-name="id1-3-2-2-1-35">
              <text:list-item text:style-override="id1-3-2-2-1-35-1">
                <text:number>2.</text:number>
                <text:p text:style-name="al">De commissie brengt na haar onderzoek van de geloofsbrieven verslag uit aan de raad en doet daarbij een voorstel voor een besluit. In het verslag wordt ook melding gemaakt van een minderheidsstandpunt.</text:p>
              </text:list-item>
              <text:list-item text:style-override="id1-3-2-2-1-35-2">
                <text:number>3.</text:number>
                <text:p text:style-name="al">Het onderzoek van het proces-verbaal van het centraal stembureau gebeurt in de laatste samenkomst van de raad in oude samenstelling na de verkiezingen.</text:p>
              </text:list-item>
              <text:list-item text:style-override="id1-3-2-2-1-35-3">
                <text:number>4.</text:number>
                <text:p text:style-name="al">Na een raadsverkiezing roept de voorzitter de toegelaten leden van de raad op om in de eerste vergadering van de raad in nieuwe samenstelling, bedoeld in artikel 18 van de Gemeentewet, de voorgeschreven eed of verklaring en belofte af te leggen.</text:p>
              </text:list-item>
              <text:list-item text:style-override="id1-3-2-2-1-35-4">
                <text:number>5.</text:number>
                <text:p text:style-name="al">In geval van een tussentijdse vacaturevervulling roept de voorzitter een nieuw benoemd lid van de raad op voor de vergadering van de raad waarin over diens toelating wordt beslist om de voorgeschreven eed of verklaring en belofte af te leggen.</text:p>
              </text:list-item>
            </text:list>
            <text:p text:style-name="al">6. Bij de benoeming van een wethouder wordt overeenkomstig het eerste lid een commissie ingesteld welke onderzoekt of de kandidaat voldoet aan de eisen van de Gemeentewet. De werkwijze van deze commissie is overeenkomstig het tweede lid.</text:p>
            <text:p text:style-name="al"/>
            <text:p text:style-name="al">
            <text:span text:style-name="nadrukvet">Artikel 9 Fractie </text:span>
          </text:p>
            <text:list text:style-name="id1-3-2-2-1-39">
              <text:list-item text:style-override="id1-3-2-2-1-39-1">
                <text:number>1.</text:number>
                <text:p text:style-name="al">De leden van de raad die door het centraal stembureau op dezelfde kandidatenlijst verkozen zijn verklaard, worden bij de aanvang van de zitting als één fractie beschouwd. Is onder een lijstnummer slechts één lid verkozen, dan wordt dit lid als een afzonderlijke fractie beschouwd.</text:p>
              </text:list-item>
              <text:list-item text:style-override="id1-3-2-2-1-39-2">
                <text:number>2.</text:number>
                <text:p text:style-name="al">Indien boven de kandidatenlijst een aanduiding was geplaatst, voert de fractie in de raad deze aanduiding als naam. Indien geen aanduiding boven de kandidatenlijst was geplaatst, deelt de fractie in de eerste vergadering van de raad aan de voorzitter mee welke naam deze fractie in de raad wil voeren.</text:p>
              </text:list-item>
              <text:list-item text:style-override="id1-3-2-2-1-39-3">
                <text:number>3.</text:number>
                <text:p text:style-name="al">De namen van degenen die als voorzitter van de fractie en als diens plaatsvervanger optreden worden zo spoedig mogelijk doorgegeven aan de voorzitter. </text:p>
              </text:list-item>
              <text:list-item text:style-override="id1-3-2-2-1-39-4">
                <text:number>4.</text:number>
                <text:p text:style-name="al">a. Indien:</text:p>
                <text:list text:style-name="id1-3-2-2-1-39-4-3">
                  <text:list-item text:style-override="id1-3-2-2-1-39-4-3-1">
                    <text:number>-</text:number>
                    <text:p text:style-name="al">één of meer leden van een fractie als zelfstandige fractie gaan optreden;</text:p>
                  </text:list-item>
                  <text:list-item text:style-override="id1-3-2-2-1-39-4-3-2">
                    <text:number>-</text:number>
                    <text:p text:style-name="al">twee of meer fracties als één fractie gaan optreden;</text:p>
                  </text:list-item>
                  <text:list-item text:style-override="id1-3-2-2-1-39-4-3-3">
                    <text:number>-</text:number>
                    <text:p text:style-name="al">één of meer leden van een fractie zich aansluiten bij een andere fractie;</text:p>
                    <text:p text:style-name="al"> wordt hiervan zo spoedig mogelijk schriftelijk mededeling gedaan aan de voorzitter.</text:p>
                    <text:list text:style-name="id1-3-2-2-1-39-4-3-3-4">
                      <text:list-item text:style-override="id1-3-2-2-1-39-4-3-3-4-1">
                        <text:number>b.</text:number>
                        <text:p text:style-name="al">Met de onder a beschreven veranderde situatie wordt rekening gehouden met ingang van de eerstvolgende vergadering van de raad na de mededeling daarvan.</text:p>
                        <text:p text:style-name="al"/>
                      </text:list-item>
                    </text:list>
                  </text:list-item>
                </text:list>
              </text:list-item>
            </text:list>
            <text:p text:style-name="al">
            <text:span text:style-name="nadrukvet">HOOFDSTUK III VERGADERINGEN</text:span>
          </text:p>
            <text:p text:style-name="al"/>
            <text:p text:style-name="al">
            <text:span text:style-name="nadrukvet">Paragraaf 1. Tijd van vergaderen; voorbereidingen</text:span>
          </text:p>
            <text:p text:style-name="al"/>
            <text:p text:style-name="al">
            <text:span text:style-name="nadrukvet">Artikel </text:span>
            <text:span text:style-name="nadrukvet">1</text:span>
            <text:span text:style-name="nadrukvet">0</text:span>
            <text:span text:style-name="nadrukvet"> Vergaderfrequentie</text:span>
          </text:p>
            <text:list text:style-name="id1-3-2-2-1-45">
              <text:list-item text:style-override="id1-3-2-2-1-45-1">
                <text:number>1.</text:number>
                <text:p text:style-name="al">De vergaderingen van de raad vinden in de regel plaats op donderdag met een frequentie van in principe eens in de vier weken, vangen gewoonlijk aan om 22.00 uur en worden gehouden in de raadszaal van het Vergadercentrum aan de Schepenmakersdijk te Edam.</text:p>
              </text:list-item>
              <text:list-item text:style-override="id1-3-2-2-1-45-2">
                <text:number>2.</text:number>
                <text:p text:style-name="al">De raadsvergaderingen kunnen worden voorafgegaan door een of meerdere bespreekrondes en/of andere activiteiten in het kader van het Raadsplein.</text:p>
              </text:list-item>
              <text:list-item text:style-override="id1-3-2-2-1-45-3">
                <text:number>3.</text:number>
                <text:p text:style-name="al">Er wordt een vergaderschema voor het Raadsplein vastgesteld door het presidium en ter kennis gebracht van de raad.</text:p>
              </text:list-item>
              <text:list-item text:style-override="id1-3-2-2-1-45-4">
                <text:number>4.</text:number>
                <text:p text:style-name="al">De agendacommissie/het presidium kan, in aanvulling op het vastgestelde vergaderschema indien dit noodzakelijk is in verband met de hoeveelheid van de aangeleverde raadsvoorstellen, een extra Raadsplein inlassen.</text:p>
              </text:list-item>
              <text:list-item text:style-override="id1-3-2-2-1-45-5">
                <text:number>5.</text:number>
                <text:p text:style-name="al">De voorzitter kan in bijzondere gevallen een andere dag en aanvangsuur of een andere vergaderplaats bepalen. Hij voert hierover, tenzij er sprake is van een spoedeisende situatie, overleg met de agendacommissie/presidium.</text:p>
                <text:p text:style-name="al"/>
              </text:list-item>
            </text:list>
            <text:p text:style-name="al">
            <text:span text:style-name="nadrukvet">Artikel 11 Oproep</text:span>
          </text:p>
            <text:list text:style-name="id1-3-2-2-1-47">
              <text:list-item text:style-override="id1-3-2-2-1-47-1">
                <text:number>1.</text:number>
                <text:p text:style-name="al">De voorzitter zendt ten minste zeven dagen voor een vergadering de leden van de raad een schriftelijke / digitale oproep onder vermelding van de dag, tijdstip en plaats van de vergadering.</text:p>
              </text:list-item>
              <text:list-item text:style-override="id1-3-2-2-1-47-2">
                <text:number>2.</text:number>
                <text:p text:style-name="al">De voorlopige agenda en de daarbij behorende stukken, met uitzondering van de in artikel 25, eerste en tweede lid, van de Gemeentewet bedoelde stukken worden tegelijkertijd met de oproep aan de leden van de raad verzonden.</text:p>
              </text:list-item>
            </text:list>
            <text:p text:style-name="al">3. Ingevolge het papierloos werken door de raad geschiedt verzending van de oproep en de voorlopige agenda en de daarbij behorende stukken enkel op elektronische wijze aan de leden van de raad. Dit tenzij digitale verzending als gevolg van een storing of calamiteit aan de zijde van de gemeente niet mogelijk is.</text:p>
            <text:p text:style-name="al"/>
            <text:p text:style-name="al">
            <text:span text:style-name="nadrukvet">Artikel 1</text:span>
            <text:span text:style-name="nadrukvet">2</text:span>
            <text:span text:style-name="nadrukvet"> Agenda </text:span>
          </text:p>
            <text:p text:style-name="al">1. In spoedeisende gevallen kan de voorzitter na het verzenden van de oproep tot uiterlijk 48 uur voor de aanvang van een vergadering een aanvullende agenda opstellen. Deze wordt met de daarbij behorende stukken ingevolge het papierloos werken door de raad enkel op elektronische wijze aan de leden van de raad verzonden en openbaar gemaakt.</text:p>
            <text:list text:style-name="id1-3-2-2-1-52">
              <text:list-item text:style-override="id1-3-2-2-1-52-1">
                <text:number>2.</text:number>
                <text:p text:style-name="al">Bij aanvang van de vergadering stelt de raad de agenda vast. Op voorstel van een lid van de raad of de voorzitter kan de raad bij de vaststelling van de agenda onderwerpen toevoegen of van de agenda afvoeren dan wel de volgorde van behandeling van agendapunten wijzigen.</text:p>
              </text:list-item>
              <text:list-item text:style-override="id1-3-2-2-1-52-2">
                <text:number>3.</text:number>
                <text:p text:style-name="al">Wanneer de raad een onderwerp onvoldoende voor de openbare beraadslaging voorbereid acht, kan hij het onderwerp verwijzen naar een bespreekronde van het Raadsplein of aan het college nadere inlichtingen of advies vragen.</text:p>
                <text:p text:style-name="al"/>
              </text:list-item>
            </text:list>
            <text:p text:style-name="al">
            <text:span text:style-name="nadrukvet">Artikel 13 De wethouder</text:span>
          </text:p>
            <text:p text:style-name="al">De agendacommissie/het presidium kan een of meer wethouders uitnodigen in de vergadering aanwezig te zijn en aan de beraadslagingen deel te nemen. </text:p>
            <text:p text:style-name="al"/>
            <text:p text:style-name="al">
            <text:span text:style-name="nadrukvet">Artikel 1</text:span>
            <text:span text:style-name="nadrukvet">4</text:span>
            <text:span text:style-name="nadrukvet"> T</text:span>
            <text:span text:style-name="nadrukvet">er beschikking stellen </text:span>
            <text:span text:style-name="nadrukvet">van stukken </text:span>
          </text:p>
            <text:list text:style-name="id1-3-2-2-1-57">
              <text:list-item text:style-override="id1-3-2-2-1-57-1">
                <text:number>1.</text:number>
                <text:p text:style-name="al"> Stukken, die ter toelichting van de onderwerpen en voorstellen op de agenda dienen, worden gelijktijdig met het verzenden van de schriftelijke/digitale oproep - ingevolge het papierloos werken door de raad enkel op elektronische wijze ter beschikking gesteld aan de raadsleden en openbaar gepubliceerd op de gemeentelijke website. Indien ná het elektronisch verzenden van de schriftelijke/digitale oproep aanvullende stukken ter beschikking worden gesteld, wordt hiervan mededeling gedaan aan de leden van de raad en wordt de digitale nazending in principe openbaar gepubliceerd op de gemeentelijke website.</text:p>
              </text:list-item>
              <text:list-item text:style-override="id1-3-2-2-1-57-2">
                <text:number>2.</text:number>
                <text:p text:style-name="al">Indien omtrent stukken op grond van artikel 25 (opleggen geheimhouding door de raad), 55 (opleggen geheimhouding door het college) of 86 (opleggen geheimhouding door raadscommissie)van de Gemeentewet geheimhouding is opgelegd, worden deze stukken in afwijking van het eerste lid via een afgeschermde omgeving digitaal verstrekt aan uitsluitend raadsleden.</text:p>
              </text:list-item>
              <text:list-item text:style-override="id1-3-2-2-1-57-3">
                <text:number>3.</text:number>
                <text:p text:style-name="al">Raadsleden gaan integer en verantwoord om met de stukken die alleen aan raadsleden op elektronische wijze ter beschikking zijn gesteld.</text:p>
                <text:p text:style-name="al"/>
              </text:list-item>
            </text:list>
            <text:p text:style-name="al">
            <text:span text:style-name="nadrukvet">Artikel 1</text:span>
            <text:span text:style-name="nadrukvet">5</text:span>
            <text:span text:style-name="nadrukvet"> Openbare kennisgeving</text:span>
          </text:p>
            <text:p text:style-name="al">1. De vergadering wordt door aankondiging in de plaatselijke media of op de voor afkondigingen in de gemeente gebruikelijke wijze en door plaatsing op de gemeentelijke website openbaar gemaakt.</text:p>
            <text:list text:style-name="id1-3-2-2-1-60">
              <text:list-item text:style-override="id1-3-2-2-1-60-1">
                <text:number>2.</text:number>
                <text:p text:style-name="al">De openbare kennisgeving vermeldt:</text:p>
                <text:list text:style-name="id1-3-2-2-1-60-1-3">
                  <text:list-item text:style-override="id1-3-2-2-1-60-1-3-1">
                    <text:number>a.</text:number>
                    <text:p text:style-name="al">de datum, de aanvangstijd en plaats, alsmede de voorlopige agenda van de vergadering;</text:p>
                  </text:list-item>
                  <text:list-item text:style-override="id1-3-2-2-1-60-1-3-2">
                    <text:number>b.</text:number>
                    <text:p text:style-name="al">de wijze waarop en de plaats waar een ieder de agenda en de daarbij behorende</text:p>
                    <text:p text:style-name="al"> voorstellen kan inzien.</text:p>
                  </text:list-item>
                </text:list>
              </text:list-item>
            </text:list>
            <text:p text:style-name="al">3 De voorlopige agenda en de daarbij behorende stukken worden indien digitaal beschikbaar op de website van de gemeente geplaatst.</text:p>
            <text:p text:style-name="al"/>
            <text:p text:style-name="al">
            <text:span text:style-name="nadrukvet">Paragraaf 2. Orde der vergadering</text:span>
          </text:p>
            <text:p text:style-name="al"/>
            <text:p text:style-name="al">
            <text:span text:style-name="nadrukvet">Artikel 1</text:span>
            <text:span text:style-name="nadrukvet">6</text:span>
            <text:span text:style-name="nadrukvet"> Presentielijst</text:span>
          </text:p>
            <text:p text:style-name="al">1 Bij binnenkomst voorafgaand aan de raadsvergadering in de vergaderzaal tekent ieder lid van de raad de presentielijst. Aan het einde van elke vergadering wordt die lijst door de voorzitter en de griffier door ondertekening vastgesteld. </text:p>
            <text:p text:style-name="al">2. De leden, die voor het beëindigen de vergadering verlaten, geven daarvan tevoren kennis aan de voorzitter.</text:p>
            <text:p text:style-name="al"/>
            <text:p text:style-name="al">
            <text:span text:style-name="nadrukvet">Artikel 17 Zitplaatsen</text:span>
          </text:p>
            <text:list text:style-name="id1-3-2-2-1-70">
              <text:list-item text:style-override="id1-3-2-2-1-70-1">
                <text:number>1.</text:number>
                <text:p text:style-name="al">De voorzitter, de leden van de raad en de griffier hebben een vaste zitplaats, door de voorzitter na overleg met het presidium bij aanvang van iedere nieuwe zittingsperiode van de raad aangewezen.</text:p>
              </text:list-item>
              <text:list-item text:style-override="id1-3-2-2-1-70-2">
                <text:number>2.</text:number>
                <text:p text:style-name="al">Indien daartoe aanleiding bestaat, kan de voorzitter de indeling herzien na overleg in het presidium.</text:p>
              </text:list-item>
            </text:list>
            <text:p text:style-name="al">3 De voorzitter draagt zorg voor een zitplaats voor de wethouders, secretaris en overige personen, die voor de vergadering zijn uitgenodigd.</text:p>
            <text:p text:style-name="al"/>
            <text:p text:style-name="al">
            <text:span text:style-name="nadrukvet">Artikel 1</text:span>
            <text:span text:style-name="nadrukvet">8</text:span>
            <text:span text:style-name="nadrukvet"> Opening vergadering; quorum</text:span>
          </text:p>
            <text:list text:style-name="id1-3-2-2-1-74">
              <text:list-item text:style-override="id1-3-2-2-1-74-1">
                <text:number>1.</text:number>
                <text:p text:style-name="al">De voorzitter opent de vergadering op het vastgestelde uur, indien het daarvoor door de wet vereiste aantal leden van de raad blijkens de presentielijst aanwezig is.</text:p>
              </text:list-item>
              <text:list-item text:style-override="id1-3-2-2-1-74-2">
                <text:number>2.</text:number>
                <text:p text:style-name="al">Wanneer een kwartier na het vastgestelde tijdstip niet het vereiste aantal leden aanwezig is, bepaalt de voorzitter, na voorlezing van de namen der afwezige leden, dag en uur van de volgende vergadering, met inachtneming van artikel 20 van de Gemeentewet.</text:p>
                <text:p text:style-name="al"/>
              </text:list-item>
            </text:list>
            <text:p text:style-name="al">
            <text:span text:style-name="nadrukvet">Artikel </text:span>
            <text:span text:style-name="nadrukvet">19</text:span>
            <text:span text:style-name="nadrukvet"> Verslag en besluitenlijst </text:span>
          </text:p>
            <text:p text:style-name="al">1. De griffier draagt zorg voor het bijhouden van een presentielijst, een verslag en de besluitenlijst van de vergadering</text:p>
            <text:p text:style-name="al">2 Het conceptverslag van de voorgaande vergadering wordt ,zo mogelijk, aan de leden van de raad toegezonden met de oproep. Het concept verslag wordt gelijktijdig aan de overige personen die het woord gevoerd hebben, toegezonden.</text:p>
            <text:p text:style-name="al">3 De leden, de voorzitter, de wethouders, de griffier en de secretaris hebben het recht een voorstel tot verandering aan de raad te doen, indien het conceptverslag onjuistheden bevat of niet duidelijk weergeeft hetgeen gezegd of besloten is. Een voorstel tot verandering dient uiterlijk drie dagen voor het vaststellen van het verslag in betreffende vergadering bij de griffier te zijn ingediend.</text:p>
            <text:list text:style-name="id1-3-2-2-1-79">
              <text:list-item text:style-override="id1-3-2-2-1-79-1">
                <text:number>4.</text:number>
                <text:p text:style-name="al">Het verslag bevat ten minste:</text:p>
                <text:list text:style-name="id1-3-2-2-1-79-1-3">
                  <text:list-item text:style-override="id1-3-2-2-1-79-1-3-1">
                    <text:number>a.</text:number>
                    <text:p text:style-name="al">de namen van de voorzitter, de griffier, de secretaris, de wethouders en de ter vergadering aanwezige leden, alsmede van de leden die afwezig waren en overige personen die het woord hebben gevoerd;</text:p>
                  </text:list-item>
                  <text:list-item text:style-override="id1-3-2-2-1-79-1-3-2">
                    <text:number>b.</text:number>
                    <text:p text:style-name="al">een vermelding van de zaken die aan de orde zijn geweest;</text:p>
                  </text:list-item>
                  <text:list-item text:style-override="id1-3-2-2-1-79-1-3-3">
                    <text:number>c.</text:number>
                    <text:p text:style-name="al">een zakelijke samenvatting van het gesprokene met vermelding van de namen van de aanwezigen die het woord voerden;</text:p>
                  </text:list-item>
                  <text:list-item text:style-override="id1-3-2-2-1-79-1-3-4">
                    <text:number>d.</text:number>
                    <text:p text:style-name="al">een overzicht van het verloop van elke stemming, met vermelding bij hoofdelijke stemming van de namen van de leden die voor of tegen stemden, onder aantekening van de namen van de leden die zich overeenkomstig de Gemeentewet van stemming hebben onthouden of zich bij het uitbrengen van hun stem hebben vergist.</text:p>
                  </text:list-item>
                  <text:list-item text:style-override="id1-3-2-2-1-79-1-3-5">
                    <text:number>e.</text:number>
                    <text:p text:style-name="al">de tekst van de ter vergadering ingediende initiatiefvoorstellen, voorstellen van orde, moties, amendementen en subamendementen;</text:p>
                  </text:list-item>
                  <text:list-item text:style-override="id1-3-2-2-1-79-1-3-6">
                    <text:number>f.</text:number>
                    <text:p text:style-name="al">bij het desbetreffende agendapunt de naam en de hoedanigheid van die personen aan wie het op grond van het bepaalde in artikel 25 door de raad is toegestaan deel te nemen aan de beraadslagingen;</text:p>
                  </text:list-item>
                  <text:list-item text:style-override="id1-3-2-2-1-79-1-3-7">
                    <text:number>g.</text:number>
                    <text:p text:style-name="al">de aantekening, dat een lid na de opening der vergadering is gekomen of deze vóór de sluiting heeft verlaten.</text:p>
                  </text:list-item>
                </text:list>
              </text:list-item>
              <text:list-item text:style-override="id1-3-2-2-1-79-2">
                <text:number>5.</text:number>
                <text:p text:style-name="al">Het verslag wordt zo mogelijk in de eerste volgende vergadering vastgesteld, waarna dit door de voorzitter en de griffier wordt ondertekend.</text:p>
              </text:list-item>
            </text:list>
            <text:p text:style-name="al">6 Aan de hand van het verslag wordt een besluitenlijst opgesteld. Voor zover de aard en de inhoud van de besluitvorming zich daartegen niet verzet, wordt de besluitenlijst zo spoedig mogelijk na de vergadering openbaar gemaakt door plaatsing in de in artikel 14 genoemde media en door plaatsing op de gemeentelijke website. Jaarlijks wordt tweemaal een overzicht van de besluitenlijsten gepubliceerd. </text:p>
            <text:p text:style-name="al">
            <text:span text:style-name="nadrukvet"/>
          </text:p>
            <text:p text:style-name="al"/>
            <text:p text:style-name="al">
            <text:span text:style-name="nadrukvet">Artikel 20 Ingekomen stukken</text:span>
          </text:p>
            <text:list text:style-name="id1-3-2-2-1-84">
              <text:list-item text:style-override="id1-3-2-2-1-84-1">
                <text:number>1.</text:number>
                <text:p text:style-name="al">Bij de raad ingekomen stukken, waaronder mededelingen van het college aan de raad, worden op een lijst geplaatst. Deze lijst wordt digitaal aan de leden van de raad verstrekt.</text:p>
              </text:list-item>
              <text:list-item text:style-override="id1-3-2-2-1-84-2">
                <text:number>2.</text:number>
                <text:p text:style-name="al">Na de vaststelling van het verslag stelt de raad op voorstel van de voorzitter de wijze van afdoening van de ingekomen stukken vast.</text:p>
                <text:p text:style-name="al"/>
              </text:list-item>
            </text:list>
            <text:p text:style-name="al">
            <text:span text:style-name="nadrukvet">Artikel 2</text:span>
            <text:span text:style-name="nadrukvet">1</text:span>
            <text:span text:style-name="nadrukvet"> Spreekregels </text:span>
          </text:p>
            <text:list text:style-name="id1-3-2-2-1-86">
              <text:list-item text:style-override="id1-3-2-2-1-86-1">
                <text:number>1.</text:number>
                <text:p text:style-name="al">De leden van de raad, de wethouders, de secretaris en de griffier spreken vanaf hun plaats en richten zich tot de voorzitter.</text:p>
              </text:list-item>
              <text:list-item text:style-override="id1-3-2-2-1-86-2">
                <text:number>2.</text:number>
                <text:p text:style-name="al">De voorzitter kan bepalen dat de in het eerste lid genoemde personen vanaf een andere plaats, zoals bijvoorbeeld het spreekgestoelte, spreken.</text:p>
                <text:p text:style-name="al"/>
              </text:list-item>
            </text:list>
            <text:p text:style-name="al">
            <text:span text:style-name="nadrukvet">Artikel 2</text:span>
            <text:span text:style-name="nadrukvet">2</text:span>
            <text:span text:style-name="nadrukvet"> Volgorde sprekers, spreektijd</text:span>
          </text:p>
            <text:p text:style-name="al">1. Een lid voert slechts het woord na het aan de voorzitter gevraagd en van hem verkregen te hebben.</text:p>
            <text:p text:style-name="al">2 De volgorde van de sprekers kan worden gewijzigd, wanneer een lid het woord vraagt over de orde van de vergadering.</text:p>
            <text:p text:style-name="al">3 Anderen dan raadsleden voeren slechts het woord na daartoe door de voorzitter in de gelegenheid te zijn gesteld.</text:p>
            <text:p text:style-name="al">4. Een lid van de raad of de voorzitter kan een voorstel doen over de spreektijd van de leden en de overige aanwezigen</text:p>
            <text:p text:style-name="al"/>
            <text:p text:style-name="al">
            <text:span text:style-name="nadrukvet">Artikel 2</text:span>
            <text:span text:style-name="nadrukvet">3</text:span>
            <text:span text:style-name="nadrukvet"> Aantal spreektermijnen</text:span>
            <text:span text:style-name="nadrukvet"> en spreektijd</text:span>
          </text:p>
            <text:list text:style-name="id1-3-2-2-1-94">
              <text:list-item text:style-override="id1-3-2-2-1-94-1">
                <text:number>1.</text:number>
                <text:p text:style-name="al">De beraadslaging over een onderwerp of voorstel geschiedt in ten hoogste twee termijnen, tenzij de raad anders beslist.</text:p>
              </text:list-item>
              <text:list-item text:style-override="id1-3-2-2-1-94-2">
                <text:number>2.</text:number>
                <text:p text:style-name="al">In de eerste termijn zijn interrupties niet toegestaan</text:p>
              </text:list-item>
              <text:list-item text:style-override="id1-3-2-2-1-94-3">
                <text:number>3.</text:number>
                <text:p text:style-name="al">Elke spreektermijn wordt door de voorzitter afgesloten.</text:p>
              </text:list-item>
              <text:list-item text:style-override="id1-3-2-2-1-94-4">
                <text:number>4.</text:number>
                <text:p text:style-name="al">Een lid mag in een termijn niet meer dan één maal het woord voeren over hetzelfde onderwerp of voorstel.</text:p>
              </text:list-item>
              <text:list-item text:style-override="id1-3-2-2-1-94-5">
                <text:number>5.</text:number>
                <text:p text:style-name="al">Het bepaalde in lid 4 is niet van toepassing op:</text:p>
                <text:list text:style-name="id1-3-2-2-1-94-5-3">
                  <text:list-item text:style-override="id1-3-2-2-1-94-5-3-1">
                    <text:number>-</text:number>
                    <text:p text:style-name="al">de rapporteur van een commissie;</text:p>
                  </text:list-item>
                  <text:list-item text:style-override="id1-3-2-2-1-94-5-3-2">
                    <text:number>-</text:number>
                    <text:p text:style-name="al">het lid dat een (sub-)amendement, een motie of een initiatiefvoorstel heeft ingediend, voor wat betreft dat amendement, die motie of dat voorstel.</text:p>
                  </text:list-item>
                </text:list>
              </text:list-item>
              <text:list-item text:style-override="id1-3-2-2-1-94-6">
                <text:number>6.</text:number>
                <text:p text:style-name="al">Bij de bepaling hoeveel malen een lid over hetzelfde onderwerp of voorstel het woord heeft gevoerd, wordt niet meegerekend het spreken over een voorstel van orde.</text:p>
                <text:p text:style-name="al"/>
              </text:list-item>
            </text:list>
            <text:p text:style-name="al">
            <text:span text:style-name="nadrukvet">Artikel 2</text:span>
            <text:span text:style-name="nadrukvet">4</text:span>
            <text:span text:style-name="nadrukvet"> Handhaving orde; schorsing</text:span>
          </text:p>
            <text:list text:style-name="id1-3-2-2-1-96">
              <text:list-item text:style-override="id1-3-2-2-1-96-1">
                <text:number>1.</text:number>
                <text:p text:style-name="al">Een spreker mag in zijn betoog niet worden gestoord, tenzij</text:p>
                <text:list text:style-name="id1-3-2-2-1-96-1-3">
                  <text:list-item text:style-override="id1-3-2-2-1-96-1-3-1">
                    <text:number>a.</text:number>
                    <text:p text:style-name="al">de voorzitter het nodig oordeelt hem aan het opvolgen van dit reglement te herinneren;</text:p>
                  </text:list-item>
                  <text:list-item text:style-override="id1-3-2-2-1-96-1-3-2">
                    <text:number>b.</text:number>
                    <text:p text:style-name="al">een lid hem interrumpeert. De voorzitter kan bepalen dat de spreker zonder verdere interrupties zijn betoog zal afronden.</text:p>
                  </text:list-item>
                </text:list>
              </text:list-item>
              <text:list-item text:style-override="id1-3-2-2-1-96-2">
                <text:number>2.</text:number>
                <text:p text:style-name="al">Indien een spreker zich beledigende of onbetamelijke uitdrukkingen veroorlooft, afwijkt van het in behandeling zijnde onderwerp, een andere spreker herhaaldelijk interrumpeert, dan wel anderszins de orde verstoort, wordt hij door de voorzitter tot de orde geroepen. Indien de desbetreffende spreker hieraan geen gevolg geeft, kan de voorzitter hem gedurende de vergadering, waarin zulks plaats heeft, over het aanhangige onderwerp het woord ontzeggen.</text:p>
              </text:list-item>
              <text:list-item text:style-override="id1-3-2-2-1-96-3">
                <text:number>3.</text:number>
                <text:p text:style-name="al">De voorzitter kan ter handhaving van de orde de vergadering voor een door hem te bepalen tijd schorsen en - indien na de heropening de orde opnieuw wordt verstoord - de vergadering sluiten.</text:p>
                <text:p text:style-name="al"/>
              </text:list-item>
            </text:list>
            <text:p text:style-name="al">
            <text:span text:style-name="nadrukvet">Artikel 2</text:span>
            <text:span text:style-name="nadrukvet">5</text:span>
            <text:span text:style-name="nadrukvet"> Beraadslaging</text:span>
          </text:p>
            <text:list text:style-name="id1-3-2-2-1-98">
              <text:list-item text:style-override="id1-3-2-2-1-98-1">
                <text:number>1.</text:number>
                <text:p text:style-name="al">De raad kan op voorstel van de voorzitter of een lid van de raad besluiten over één of meer onderdelen van een onderwerp of voorstel afzonderlijk te beraadslagen.</text:p>
              </text:list-item>
              <text:list-item text:style-override="id1-3-2-2-1-98-2">
                <text:number>2.</text:number>
                <text:p text:style-name="al">Op verzoek van een lid van de raad of op voorstel van de voorzitter kan de raad besluiten de beraadslaging voor een door hem te bepalen tijd te schorsen teneinde het college of de leden de gelegenheid te geven tot onderling nader beraad.</text:p>
                <text:p text:style-name="al"> De beraadslagingen worden hervat nadat de schorsingsperiode verstreken is.</text:p>
                <text:p text:style-name="al"/>
              </text:list-item>
            </text:list>
            <text:p text:style-name="al">
            <text:span text:style-name="nadrukvet">Artikel 2</text:span>
            <text:span text:style-name="nadrukvet">6</text:span>
            <text:span text:style-name="nadrukvet"> Deelname aan de vergadering door anderen.</text:span>
          </text:p>
            <text:list text:style-name="id1-3-2-2-1-100">
              <text:list-item text:style-override="id1-3-2-2-1-100-1">
                <text:number>1.</text:number>
                <text:p text:style-name="al">De raad kan bepalen dat anderen dan de in de vergadering aanwezige leden van de raad, de wethouder, de secretaris, de griffier of de voorzitter deelnemen aan de beraadslaging</text:p>
              </text:list-item>
              <text:list-item text:style-override="id1-3-2-2-1-100-2">
                <text:number>2.</text:number>
                <text:p text:style-name="al">Een beslissing daartoe wordt op voorstel van de voorzitter of één der leden van de raad genomen alvorens met de beraadslaging ten aanzien van het aan de orde zijnde agendapunt een aanvang wordt genomen.</text:p>
                <text:p text:style-name="al"/>
              </text:list-item>
            </text:list>
            <text:p text:style-name="al">
            <text:span text:style-name="nadrukvet">Artikel 2</text:span>
            <text:span text:style-name="nadrukvet">7</text:span>
            <text:span text:style-name="nadrukvet"> Stemverklaring</text:span>
          </text:p>
            <text:p text:style-name="al">Na het sluiten van de beraadslaging en voordat de raad tot stemming overgaat, heeft ieder lid het recht zijn stemgedrag te motiveren.</text:p>
            <text:p text:style-name="al"/>
            <text:p text:style-name="al">
            <text:span text:style-name="nadrukvet">Artikel 2</text:span>
            <text:span text:style-name="nadrukvet">8</text:span>
            <text:span text:style-name="nadrukvet"> Beslissing</text:span>
          </text:p>
            <text:list text:style-name="id1-3-2-2-1-105">
              <text:list-item text:style-override="id1-3-2-2-1-105-1">
                <text:number>1.</text:number>
                <text:p text:style-name="al">Wanneer de voorzitter vaststelt, dat een onderwerp of voorstel voldoende is toegelicht, sluit hij de beraadslaging tenzij de raad anders beslist.</text:p>
              </text:list-item>
              <text:list-item text:style-override="id1-3-2-2-1-105-2">
                <text:number>2.</text:number>
                <text:p text:style-name="al">Nadat de beraadslaging is gesloten, vindt na een stemming over eventuele amendementen, de stemming plaats over het voorstel in zijn geheel, zoals het dan luidt, tenzij geen stemming wordt gevraagd.</text:p>
              </text:list-item>
              <text:list-item text:style-override="id1-3-2-2-1-105-3">
                <text:number>3.</text:number>
                <text:p text:style-name="al">Voordat de stemming over het voorstel in zijn geheel plaatsvindt, formuleert de voorzitter het voorstel over de te nemen eindbeslissing.</text:p>
                <text:p text:style-name="al"/>
              </text:list-item>
            </text:list>
            <text:p text:style-name="al">
            <text:span text:style-name="nadrukvet">Paragraaf 3. Procedures bij stemmingen</text:span>
          </text:p>
            <text:p text:style-name="al"/>
            <text:p text:style-name="al">
            <text:span text:style-name="nadrukvet">Artikel </text:span>
            <text:span text:style-name="nadrukvet">29</text:span>
            <text:span text:style-name="nadrukvet"> Algemene bepalingen over stemming</text:span>
          </text:p>
            <text:list text:style-name="id1-3-2-2-1-109">
              <text:list-item text:style-override="id1-3-2-2-1-109-1">
                <text:number>1.</text:number>
                <text:p text:style-name="al">Nadat de beraadslaging is gesloten of indien niemand het woord verlangt, brengt de voorzitter het voorstel tot besluitvorming.</text:p>
              </text:list-item>
              <text:list-item text:style-override="id1-3-2-2-1-109-2">
                <text:number>2.</text:number>
                <text:p text:style-name="al">De voorzitter vraagt, of stemming wordt verlangd. Indien geen stemming wordt gevraagd en ook de voorzitter dit niet verlangt, stelt de voorzitter vast dat het voorstel zonder hoofdelijke stemming is aangenomen.</text:p>
              </text:list-item>
              <text:list-item text:style-override="id1-3-2-2-1-109-3">
                <text:number>3.</text:number>
                <text:p text:style-name="al">In de vergadering aanwezige leden kunnen aantekening in het verslag vragen, dat zij geacht willen worden te hebben tegengestemd of zich op grond van artikel 28 Gemeentewet van stemming te hebben onthouden.</text:p>
              </text:list-item>
            </text:list>
            <text:p text:style-name="al">4 Indien door een of meer leden stemming wordt gevraagd, doet de voorzitter daarvan mededeling.</text:p>
            <text:p text:style-name="al">5 Stemming kan plaatsvinden door middel van handopsteking of door middel van hoofdelijke stemming als bedoeld in lid 6 van dit artikel.</text:p>
            <text:p text:style-name="al">6. Indien hoofdelijke stemming wordt verlangd, deelt de voorzitter mede bij welk lid van de raad, de hoofdelijke stemming zal plaatsvinden. Daartoe wordt bij loting een volgnummer van de presentielijst aangewezen; bij het daar genoemde lid begint de hoofdelijke stemming.</text:p>
            <text:list text:style-name="id1-3-2-2-1-113">
              <text:list-item text:style-override="id1-3-2-2-1-113-1">
                <text:number>7.</text:number>
                <text:p text:style-name="al">De voorzitter of de griffier roept de leden bij naam op hun stem uit te brengen. De stemming begint bij het lid dat daarvoor overeenkomstig lid 6 is aangewezen. Vervolgens geschiedt oproeping naar de volgorde van de presentielijst.</text:p>
              </text:list-item>
              <text:list-item text:style-override="id1-3-2-2-1-113-2">
                <text:number>8.</text:number>
                <text:p text:style-name="al">Bij hoofdelijke stemming is ieder ter vergadering aanwezig lid dat zich niet van deelneming aan de stemming op grond van artikel 28 van de Gemeentewet moet onthouden verplicht zijn stem uit te brengen.</text:p>
              </text:list-item>
              <text:list-item text:style-override="id1-3-2-2-1-113-3">
                <text:number>9.</text:number>
                <text:p text:style-name="al">De leden brengen hun stem uit door het woord 'voor' of 'tegen' uit te spreken, zonder enige toevoeging.</text:p>
              </text:list-item>
              <text:list-item text:style-override="id1-3-2-2-1-113-4">
                <text:number>10.</text:number>
                <text:p text:style-name="al">Heeft een lid zich bij het uitbrengen van zijn stem vergist, dan kan hij deze vergissing nog herstellen voordat het volgende lid gestemd heeft. Bemerkt het lid zijn vergissing pas later, kan hij nadat de voorzitter de uitslag van de stemming bekend heeft gemaakt wel aantekening vragen dat hij zich heeft vergist; in de uitslag van de stemming brengt dit echter geen verandering.</text:p>
              </text:list-item>
              <text:list-item text:style-override="id1-3-2-2-1-113-5">
                <text:number>11.</text:number>
                <text:p text:style-name="al">De voorzitter deelt de uitslag na afloop van de stemming mede, met vermelding van het aantal voor en tegen uitgebrachte stemmen. Hij doet daarbij tevens mededeling van het genomen besluit.</text:p>
                <text:p text:style-name="al"/>
              </text:list-item>
            </text:list>
            <text:p text:style-name="al">
            <text:span text:style-name="nadrukvet">Artikel </text:span>
            <text:span text:style-name="nadrukvet">3</text:span>
            <text:span text:style-name="nadrukvet">0</text:span>
            <text:span text:style-name="nadrukvet"> Stemming over amendementen en moties</text:span>
          </text:p>
            <text:list text:style-name="id1-3-2-2-1-115">
              <text:list-item text:style-override="id1-3-2-2-1-115-1">
                <text:number>1.</text:number>
                <text:p text:style-name="al">Indien een amendement op een aanhangig voorstel is ingediend, wordt eerst over dat amendement gestemd.</text:p>
              </text:list-item>
              <text:list-item text:style-override="id1-3-2-2-1-115-2">
                <text:number>2.</text:number>
                <text:p text:style-name="al">Indien op een amendement een sub- amendement is ingediend, wordt eerst over het subamendement gestemd en vervolgens over het amendement.</text:p>
              </text:list-item>
              <text:list-item text:style-override="id1-3-2-2-1-115-3">
                <text:number>3.</text:number>
                <text:p text:style-name="al">Indien twee of meer amendementen of sub- amendementen op een aanhangig voorstel zijn ingediend, bepaalt de voorzitter de volgorde waarin hierover zal worden gestemd. Daarbij geldt de regel, dat het meest verstrekkende amendement of sub- amendement het eerst in stemming wordt gebracht.</text:p>
              </text:list-item>
            </text:list>
            <text:p text:style-name="al">4. Indien aangaande een aanhangig voorstel een motie is ingediend, wordt eerst over het voorstel gestemd en vervolgens over de motie.</text:p>
            <text:p text:style-name="al"/>
            <text:p text:style-name="al">
            <text:span text:style-name="nadrukvet">Artikel 3</text:span>
            <text:span text:style-name="nadrukvet">1</text:span>
            <text:span text:style-name="nadrukvet"> Stemming over personen</text:span>
          </text:p>
            <text:list text:style-name="id1-3-2-2-1-119">
              <text:list-item text:style-override="id1-3-2-2-1-119-1">
                <text:number>1.</text:number>
                <text:p text:style-name="al">Wanneer een stemming over personen voor het doen van een voordracht of het opstellen van een voordracht of aanbeveling moet plaatshebben, benoemt de voorzitter drie leden tot stembureau.</text:p>
              </text:list-item>
              <text:list-item text:style-override="id1-3-2-2-1-119-2">
                <text:number>2.</text:number>
                <text:p text:style-name="al">Ieder ter vergadering aanwezig lid dat zich niet op grond van de Gemeentewet van stemming moet onthouden is verplicht een stembriefje in te leveren. De stembriefjes dienen identiek te zijn.</text:p>
              </text:list-item>
              <text:list-item text:style-override="id1-3-2-2-1-119-3">
                <text:number>3.</text:number>
                <text:p text:style-name="al">Er hebben zoveel stemmingen plaats als er personen zijn te benoemen, voor te dragen of aan te bevelen. De raad kan op voorstel van de voorzitter beslissen dat bepaalde stemmingen worden samengevat op één briefje.</text:p>
              </text:list-item>
              <text:list-item text:style-override="id1-3-2-2-1-119-4">
                <text:number>4.</text:number>
                <text:p text:style-name="al">Het stembureau onderzoekt of het aantal ingeleverde stembriefjes gelijk is aan het aantal leden dat ingevolge het tweede lid verplicht is een stembriefje in te leveren. Wanneer de aantallen niet gelijk zijn worden de stembriefjes vernietigd zonder deze te openen en wordt een nieuwe stemming gehouden.</text:p>
              </text:list-item>
              <text:list-item text:style-override="id1-3-2-2-1-119-5">
                <text:number>5.</text:number>
                <text:p text:style-name="al">Voor het bepalen van de volstrekte meerderheid als bedoeld in artikel 30 van de Gemeentewet worden geacht geen stem te hebben uitgebracht die leden die geen behoorlijk stembriefje hebben ingeleverd.</text:p>
                <text:p text:style-name="al"> Onder een niet behoorlijk ingevuld stembriefje wordt mede verstaan:</text:p>
                <text:list text:style-name="id1-3-2-2-1-119-5-4">
                  <text:list-item text:style-override="id1-3-2-2-1-119-5-4-1">
                    <text:number>-</text:number>
                    <text:p text:style-name="al">een blanco ingevuld stembriefje;</text:p>
                  </text:list-item>
                  <text:list-item text:style-override="id1-3-2-2-1-119-5-4-2">
                    <text:number>-</text:number>
                    <text:p text:style-name="al">een ondertekend stembriefje;</text:p>
                  </text:list-item>
                  <text:list-item text:style-override="id1-3-2-2-1-119-5-4-3">
                    <text:number>-</text:number>
                    <text:p text:style-name="al">een stembriefje waarop meer dan één naam is vermeld, tenzij de stemming verschillende vacatures betreft;</text:p>
                  </text:list-item>
                  <text:list-item text:style-override="id1-3-2-2-1-119-5-4-4">
                    <text:number>-</text:number>
                    <text:p text:style-name="al">een stembriefje waarbij, indien het een benoeming op voordracht betreft, op een persoon wordt gestemd die niet is voorgedragen;</text:p>
                  </text:list-item>
                  <text:list-item text:style-override="id1-3-2-2-1-119-5-4-5">
                    <text:number>-</text:number>
                    <text:p text:style-name="al">een stembriefje waarbij op een andere persoon wordt gestemd dan die waartoe de stemming is beperkt.</text:p>
                  </text:list-item>
                </text:list>
              </text:list-item>
              <text:list-item text:style-override="id1-3-2-2-1-119-6">
                <text:number>6.</text:number>
                <text:p text:style-name="al">In geval van twijfel over de inhoud van een stembriefje beslist de raad, op voorstel van de voorzitter.</text:p>
              </text:list-item>
              <text:list-item text:style-override="id1-3-2-2-1-119-7">
                <text:number>7.</text:number>
                <text:p text:style-name="al">Onder de zorg van de griffier worden de stembriefjes onmiddellijk na vaststelling van de uitslag vernietigd.</text:p>
                <text:p text:style-name="al"/>
              </text:list-item>
            </text:list>
            <text:p text:style-name="al">
            <text:span text:style-name="nadrukvet">Artikel 3</text:span>
            <text:span text:style-name="nadrukvet">2</text:span>
            <text:span text:style-name="nadrukvet"> Herstemming over personen</text:span>
          </text:p>
            <text:p text:style-name="al">1. Wanneer bij de eerste stemming niemand de volstrekte meerderheid heeft verkregen, wordt</text:p>
            <text:p text:style-name="al"> tot een tweede stemming overgegaan.</text:p>
            <text:list text:style-name="id1-3-2-2-1-123">
              <text:list-item text:style-override="id1-3-2-2-1-123-1">
                <text:number>2.</text:number>
                <text:p text:style-name="al">Wanneer ook bij deze tweede stemming door niemand de volstrekte meerderheid is verkregen, heeft een derde stemming plaats tussen twee personen, die bij de tweede stemming de meeste stemmen op zich hebben verenigd. Zijn bij de tweede stemming de meeste stemmen over meer dan twee personen verdeeld, dan wordt bij een tussenstemming uitgemaakt tussen welke twee personen de derde stemming zal plaatshebben.</text:p>
              </text:list-item>
              <text:list-item text:style-override="id1-3-2-2-1-123-2">
                <text:number>3.</text:number>
                <text:p text:style-name="al">Indien bij tussenstemming of bij de derde stemming de stemmen staken, beslist terstond het lot.</text:p>
                <text:p text:style-name="al"/>
              </text:list-item>
            </text:list>
            <text:p text:style-name="al">
            <text:span text:style-name="nadrukvet">Artikel 3</text:span>
            <text:span text:style-name="nadrukvet">3</text:span>
            <text:span text:style-name="nadrukvet"> Beslissing door het lot</text:span>
          </text:p>
            <text:list text:style-name="id1-3-2-2-1-125">
              <text:list-item text:style-override="id1-3-2-2-1-125-1">
                <text:number>1.</text:number>
                <text:p text:style-name="al">Wanneer het lot moet beslissen, worden de namen van hen tussen wie de beslissing moet plaatshebben, door de voorzitter op afzonderlijke, geheel gelijke, briefjes geschreven.</text:p>
              </text:list-item>
              <text:list-item text:style-override="id1-3-2-2-1-125-2">
                <text:number>2.</text:number>
                <text:p text:style-name="al">Deze briefjes worden, nadat zij door het stembureau zijn gecontroleerd, op gelijke wijze gevouwen, in een stembokaal gedeponeerd en omgeschud.</text:p>
              </text:list-item>
              <text:list-item text:style-override="id1-3-2-2-1-125-3">
                <text:number>3.</text:number>
                <text:p text:style-name="al">Vervolgens neemt de voorzitter een van de briefjes uit de stembokaal. Degene wiens naam op dit briefje voorkomt, is gekozen.</text:p>
              </text:list-item>
            </text:list>
            <text:p text:style-name="al">
            <text:span text:style-name="nadrukvet"/>
          </text:p>
            <text:p text:style-name="al">
            <text:span text:style-name="nadrukvet">HOOFDSTUK IV RECHTEN VAN LEDEN</text:span>
          </text:p>
            <text:p text:style-name="al">
            <text:span text:style-name="nadrukvet"/>
          </text:p>
            <text:p text:style-name="al">
            <text:span text:style-name="nadrukvet">Artikel 3</text:span>
            <text:span text:style-name="nadrukvet">4</text:span>
            <text:span text:style-name="nadrukvet"> Amendementen</text:span>
          </text:p>
            <text:list text:style-name="id1-3-2-2-1-130">
              <text:list-item text:style-override="id1-3-2-2-1-130-1">
                <text:number>1.</text:number>
                <text:p text:style-name="al">Ieder lid van de raad kan tot het sluiten van de beraadslagingen amendementen indienen. Een amendement kan het voorstel inhouden om een geagendeerd voorstel in één of meer onderdelen te splitsen, waarover afzonderlijke besluitvorming zal plaatsvinden. Alleen beraadslaagd kan worden over amendementen die ingediend zijn door leden, die de presentielijst getekend hebben en in de vergadering aanwezig zijn.</text:p>
              </text:list-item>
              <text:list-item text:style-override="id1-3-2-2-1-130-2">
                <text:number>2.</text:number>
                <text:p text:style-name="al">Ieder lid dat in de vergadering aanwezig is, is bevoegd op het amendement dat door een lid is ingediend, een wijziging voor te stellen (sub-amendement).</text:p>
              </text:list-item>
              <text:list-item text:style-override="id1-3-2-2-1-130-3">
                <text:number>3.</text:number>
                <text:p text:style-name="al">Elk (sub-)amendement en elk voorstel moet om in behandeling te worden genomen schriftelijk bij de voorzitter worden ingediend, tenzij de voorzitter - met het oog op het eenvoudige karakter van het voorgestelde - oordeelt, dat met een mondelinge indiening kan worden volstaan.</text:p>
              </text:list-item>
              <text:list-item text:style-override="id1-3-2-2-1-130-4">
                <text:number>4.</text:number>
                <text:p text:style-name="al">Intrekking, door de indiener(s), van het (sub-)amendement is mogelijk totdat de besluitvorming door de raad heeft plaatsgevonden.</text:p>
                <text:p text:style-name="al"/>
              </text:list-item>
            </text:list>
            <text:p text:style-name="al">
            <text:span text:style-name="nadrukvet">Artikel 3</text:span>
            <text:span text:style-name="nadrukvet">5</text:span>
            <text:span text:style-name="nadrukvet"> Moties</text:span>
          </text:p>
            <text:list text:style-name="id1-3-2-2-1-132">
              <text:list-item text:style-override="id1-3-2-2-1-132-1">
                <text:number>1.</text:number>
                <text:p text:style-name="al">Ieder lid kan ter vergadering een motie indienen.</text:p>
              </text:list-item>
              <text:list-item text:style-override="id1-3-2-2-1-132-2">
                <text:number>2.</text:number>
                <text:p text:style-name="al">Een motie moet om in behandeling te kunnen worden genomen schriftelijk bij de voorzitter worden ingediend.</text:p>
              </text:list-item>
              <text:list-item text:style-override="id1-3-2-2-1-132-3">
                <text:number>3.</text:number>
                <text:p text:style-name="al">De behandeling van een motie over een aanhangig onderwerp of voorstel vindt tegelijk met de beraadslaging over dat onderwerp of voorstel plaats.</text:p>
              </text:list-item>
              <text:list-item text:style-override="id1-3-2-2-1-132-4">
                <text:number>4.</text:number>
                <text:p text:style-name="al">De behandeling van een motie over een niet op de agenda opgenomen onderwerp vindt plaats nadat alle op de agenda voorkomende onderwerpen zijn behandeld.</text:p>
              </text:list-item>
            </text:list>
            <text:p text:style-name="al">5 Intrekking, door de indiener(s) van de motie is mogelijk totdat besluitvorming door de raad heeft plaatsgevonden.</text:p>
            <text:p text:style-name="al"/>
            <text:p text:style-name="al">
            <text:span text:style-name="nadrukvet">Artikel 3</text:span>
            <text:span text:style-name="nadrukvet">6</text:span>
            <text:span text:style-name="nadrukvet"> Voorstellen van orde</text:span>
          </text:p>
            <text:list text:style-name="id1-3-2-2-1-136">
              <text:list-item text:style-override="id1-3-2-2-1-136-1">
                <text:number>1.</text:number>
                <text:p text:style-name="al">De voorzitter en ieder lid van de raad kunnen tijdens de vergadering mondeling een voorstel van orde doen, dat kort kan worden toegelicht.</text:p>
              </text:list-item>
              <text:list-item text:style-override="id1-3-2-2-1-136-2">
                <text:number>2.</text:number>
                <text:p text:style-name="al">Een voorstel van orde kan uitsluitend de orde van de vergadering betreffen.</text:p>
              </text:list-item>
              <text:list-item text:style-override="id1-3-2-2-1-136-3">
                <text:number>3.</text:number>
                <text:p text:style-name="al">Over een voorstel van orde beslist de raad terstond.</text:p>
                <text:p text:style-name="al"/>
              </text:list-item>
            </text:list>
            <text:p text:style-name="al">
            <text:span text:style-name="nadrukvet">Artikel 37 Initiatiefvoorstel</text:span>
          </text:p>
            <text:list text:style-name="id1-3-2-2-1-138">
              <text:list-item text:style-override="id1-3-2-2-1-138-1">
                <text:number>1.</text:number>
                <text:p text:style-name="al">Een initiatiefvoorstel moet om in behandeling genomen te kunnen worden per e-mail via de griffie bij de voorzitter worden ingediend.</text:p>
              </text:list-item>
              <text:list-item text:style-override="id1-3-2-2-1-138-2">
                <text:number>2.</text:number>
                <text:p text:style-name="al">De voorzitter plaatst het voorstel op de agenda van de de eerstvolgende vergadering tenzij de oproep hiervoor reeds verzonden is. In dit laatste geval wordt het voorstel op de agenda van de daaropvolgende vergadering geplaatst. Bij vaststelling van de agenda wordt het agenderen van het initiatiefvoorstel in stemming gebracht.</text:p>
              </text:list-item>
              <text:list-item text:style-override="id1-3-2-2-1-138-3">
                <text:number>3.</text:number>
                <text:p text:style-name="al">De raad neemt geen besluit over een voorstel dan nadat het college in de gelegenheid is gesteld zijn wensen en bedenkingen ter kennis van de raad te brengen.</text:p>
              </text:list-item>
              <text:list-item text:style-override="id1-3-2-2-1-138-4">
                <text:number>4.</text:number>
                <text:p text:style-name="al">De behandeling van het voorstel vindt plaats nadat alle op de agenda voorkomende voorstellen en onderwerpen zijn behandeld, tenzij de raad oordeelt dat:</text:p>
                <text:list text:style-name="id1-3-2-2-1-138-4-3">
                  <text:list-item text:style-override="id1-3-2-2-1-138-4-3-1">
                    <text:number>a.</text:number>
                    <text:p text:style-name="al">het voorstel met het oog op de orde van de vergadering tezamen met een ander geagendeerd voorstel of onderwerp dient te worden behandeld, </text:p>
                  </text:list-item>
                  <text:list-item text:style-override="id1-3-2-2-1-138-4-3-2">
                    <text:number>b.</text:number>
                    <text:p text:style-name="al">het voorstel eerst dient te worden behandeld in een bespreekronde van het raadsplein of een raadscommissie;</text:p>
                  </text:list-item>
                  <text:list-item text:style-override="id1-3-2-2-1-138-4-3-3">
                    <text:number>c.</text:number>
                    <text:p text:style-name="al">het voorstel voor advies naar het college dient te worden gezonden. In dit geval bepaalt de raad in welke vergadering het voorstel opnieuw geagendeerd wordt.</text:p>
                  </text:list-item>
                </text:list>
              </text:list-item>
              <text:list-item text:style-override="id1-3-2-2-1-138-5">
                <text:number>5.</text:number>
                <text:p text:style-name="al">De raad kan voorwaarden stellen aan de indiening en behandeling van een initiatiefvoorstel, niet zijnde een voorstel voor een verordening.</text:p>
              </text:list-item>
            </text:list>
            <text:p text:style-name="al"/>
            <text:p text:style-name="al">
            <text:span text:style-name="nadrukvet">Artikel 38 Collegevoorstel</text:span>
          </text:p>
            <text:list text:style-name="id1-3-2-2-1-141">
              <text:list-item text:style-override="id1-3-2-2-1-141-1">
                <text:number>1.</text:number>
                <text:p text:style-name="al">Een voorstel van het college aan de raad, dat vermeld staat op de agenda van de raadsvergadering, kan niet worden ingetrokken zonder toestemming van de raad.</text:p>
              </text:list-item>
              <text:list-item text:style-override="id1-3-2-2-1-141-2">
                <text:number>2.</text:number>
                <text:p text:style-name="al">Indien de raad van oordeel is dat een voorstel als bedoeld in het eerste lid voor advies terug aan het college moet worden gezonden, bepaalt de raad in welke vergadering het voorstel opnieuw geagendeerd wordt.</text:p>
                <text:p text:style-name="al"/>
              </text:list-item>
            </text:list>
            <text:p text:style-name="al">
            <text:span text:style-name="nadrukvet">Artikel 39 Interpellatie</text:span>
          </text:p>
            <text:list text:style-name="id1-3-2-2-1-143">
              <text:list-item text:style-override="id1-3-2-2-1-143-1">
                <text:number>1.</text:number>
                <text:p text:style-name="al">Het verzoek tot het houden van een interpellatie wordt, behoudens in naar het oordeel van de voorzitter spoedeisende gevallen, ten minste 48 uur voor de aanvang van de vergadering per e-mail via de griffie bij de voorzitter ingediend. Het verzoek bevat een duidelijke omschrijving van het onderwerp waarover inlichtingen worden verlangd alsmede de te stellen vragen.</text:p>
              </text:list-item>
              <text:list-item text:style-override="id1-3-2-2-1-143-2">
                <text:number>2.</text:number>
                <text:p text:style-name="al">De voorzitter brengt de inhoud van het verzoek zo spoedig mogelijk ter kennis van de overige leden van de raad en de wethouders. Bij de vaststelling van de agenda van de eerstvolgende vergadering na indiening van het verzoek wordt het verzoek in stemming gebracht. De raad bepaalt op welk tijdstip tijdens de vergadering de interpellatie zal worden gehouden.</text:p>
              </text:list-item>
              <text:list-item text:style-override="id1-3-2-2-1-143-3">
                <text:number>3.</text:number>
                <text:p text:style-name="al">De interpellant voert niet meer dan tweemaal het woord, de overige leden van de raad, de burgemeester en wethouders niet meer dan eenmaal tenzij de raad hen hiertoe verlof geeft.</text:p>
                <text:p text:style-name="al"/>
              </text:list-item>
            </text:list>
            <text:p text:style-name="al">
            <text:span text:style-name="nadrukvet">Artikel </text:span>
            <text:span text:style-name="nadrukvet">40</text:span>
            <text:span text:style-name="nadrukvet"> Raads</text:span>
            <text:span text:style-name="nadrukvet">vragen</text:span>
          </text:p>
            <text:list text:style-name="id1-3-2-2-1-145">
              <text:list-item text:style-override="id1-3-2-2-1-145-1">
                <text:number>1.</text:number>
                <text:p text:style-name="al">Raadsvragen worden kort en duidelijk geformuleerd. De vragen kunnen van een toelichting worden voorzien. Bij de vragen wordt aangegeven, of digitale of mondelinge beantwoording wordt verlangd. Vragen die niet voldoen aan het hiervoor gestelde worden per omgaande aan de indiener teruggestuurd.</text:p>
              </text:list-item>
              <text:list-item text:style-override="id1-3-2-2-1-145-2">
                <text:number>2.</text:number>
                <text:p text:style-name="al">De vragen worden per e-mail bij de griffier ingediend. Deze draagt er zorg voor dat de vragen zo spoedig mogelijk ter kennis van de overige leden van de raad en het college of de burgemeester worden gebracht.</text:p>
              </text:list-item>
              <text:list-item text:style-override="id1-3-2-2-1-145-3">
                <text:number>3.</text:number>
                <text:p text:style-name="al">Een digitale beantwoording vindt zo spoedig mogelijk plaats, in beginsel binnen 14 dagen doch in ieder geval binnen dertig dagen nadat de vragen zijn binnengekomen. Mondelinge beantwoording vindt plaats in de eerstvolgende raadsvergadering. Indien beantwoording niet binnen deze termijnen kan plaatsvinden, stelt het verantwoordelijk lid van het college of de burgemeester de vragensteller hiervan gemotiveerd in kennis, waarbij de termijn aangegeven wordt, waarbinnen beantwoording zal plaatsvinden. Dit bericht wordt behandeld als een antwoord.</text:p>
              </text:list-item>
              <text:list-item text:style-override="id1-3-2-2-1-145-4">
                <text:number>4.</text:number>
                <text:p text:style-name="al">De antwoorden van het college of de burgemeester worden door tussenkomst van de griffier digitaal aan de leden van de raad toegezonden.</text:p>
              </text:list-item>
              <text:list-item text:style-override="id1-3-2-2-1-145-5">
                <text:number>5.</text:number>
                <text:p text:style-name="al">De vragensteller kan, bij digitale beantwoording in de eerstvolgende raadsvergadering en bij mondelinge beantwoording in dezelfde raadsvergadering, na de behandeling van de op de agenda voorkomende onderwerpen nadere inlichtingen vragen omtrent het door de burgemeester of door burgemeester en wethouders gegeven antwoord, tenzij de raad anders beslist.</text:p>
                <text:p text:style-name="al"/>
              </text:list-item>
            </text:list>
            <text:p text:style-name="al">
            <text:span text:style-name="nadrukvet">Artikel 41 Vragenuur</text:span>
          </text:p>
            <text:list text:style-name="id1-3-2-2-1-147">
              <text:list-item text:style-override="id1-3-2-2-1-147-1">
                <text:number>1.</text:number>
                <text:p text:style-name="al">Bij de aanvang van iedere vergadering van de raad, is er voor de leden gelegenheid om vragen te stellen over spoedeisende zaken die de bevoegdheid van de raad betreffen. In bijzondere gevallen kan het presidium bepalen dat het vragenuur op een ander tijdstip wordt gehouden. De voorzitter bepaalt op welk tijdstip het vragenuur eindigt.</text:p>
              </text:list-item>
              <text:list-item text:style-override="id1-3-2-2-1-147-2">
                <text:number>2.</text:number>
                <text:p text:style-name="al">Het lid van de raad dat tijdens het vragenuur vragen wil stellen, meldt dit onder aanduiding van het onderwerp en de te stellen vragen met een korte toelichting de dag voorafgaande aan de raadsvergadering via de griffier bij de voorzitter om uiterlijk 12.00 uur ´s middags. De voorzitter kan zo mogelijk na overleg met het presidium weigeren een onderwerp tijdens het vragenuur aan de orde te stellen indien hij het onderwerp niet voldoende nauwkeurig acht aangegeven of indien het onderwerp in de raadsvergadering op diezelfde dag aan de orde komt.</text:p>
              </text:list-item>
              <text:list-item text:style-override="id1-3-2-2-1-147-3">
                <text:number>3.</text:number>
                <text:p text:style-name="al">De voorzitter bepaalt de volgorde, waarin aangemelde onderwerpen tijdens het vragenuur aan de orde worden gesteld.</text:p>
              </text:list-item>
              <text:list-item text:style-override="id1-3-2-2-1-147-4">
                <text:number>4.</text:number>
                <text:p text:style-name="al">Per onderwerp wordt aan de vragensteller in een eerste termijn van ten hoogste twee minuten het woord verleend om één of meerdere vragen aan het college of de burgemeester te stellen en een toelichting daarop te geven. Vervolgens krijgt het college of de burgemeester drie minuten de gelegenheid deze vragen te beantwoorden. Vervolgens krijgt de vragensteller desgewenst een tweede termijn om aanvullende vragen te stellen, waarna het college of de burgemeester over twee minuten beschikt om de aanvullende vragen te beantwoorden.</text:p>
              </text:list-item>
              <text:list-item text:style-override="id1-3-2-2-1-147-5">
                <text:number>5.</text:number>
                <text:p text:style-name="al">Vervolgens krijgen andere raadsleden ten hoogste één minuut de gelegenheid over hetzelfde onderwerp vragen te stellen aan het college of de burgemeester, waarna het college of de burgemeester over twee minuten beschikt om daarop te antwoorden.</text:p>
              </text:list-item>
              <text:list-item text:style-override="id1-3-2-2-1-147-6">
                <text:number>6.</text:number>
                <text:p text:style-name="al">Tijdens het vragenuur kunnen geen moties worden ingediend en worden geen interrupties toegelaten.</text:p>
                <text:p text:style-name="al"/>
              </text:list-item>
            </text:list>
            <text:p text:style-name="al">
            <text:span text:style-name="nadrukvet">Artikel 4</text:span>
            <text:span text:style-name="nadrukvet">2</text:span>
            <text:span text:style-name="nadrukvet"> Inlichtingen</text:span>
          </text:p>
            <text:list text:style-name="id1-3-2-2-1-149">
              <text:list-item text:style-override="id1-3-2-2-1-149-1">
                <text:number>1.</text:number>
                <text:p text:style-name="al">Indien een lid over een onderwerp inlichtingen als bedoeld in de artikelen 169, derde lid en 180, derde lid van de Gemeentewet verlangt, wordt een verzoek daartoe, door tussenkomst van de griffier per e-mail ingediend bij het college of de burgemeester onder vermelding van het onderwerp en de te stellen vragen.</text:p>
              </text:list-item>
              <text:list-item text:style-override="id1-3-2-2-1-149-2">
                <text:number>2.</text:number>
                <text:p text:style-name="al">De griffier draagt er zorg voor dat de overige leden van de raad een afschrift van dit verzoek krijgen per e-mail.</text:p>
              </text:list-item>
              <text:list-item text:style-override="id1-3-2-2-1-149-3">
                <text:number>3.</text:number>
                <text:p text:style-name="al">De verlangde inlichtingen worden mondeling in de eerstvolgende of in de daarop volgende vergadering gegeven of digitaal zo spoedig mogelijk danwel uiterlijk voorafgaand aan de eerstvolgende of de daarop volgende vergadering.</text:p>
              </text:list-item>
              <text:list-item text:style-override="id1-3-2-2-1-149-4">
                <text:number>4.</text:number>
                <text:p text:style-name="al">De gestelde vragen en het antwoord vormen een agendapunt voor de vergadering, waarin de antwoorden zullen worden gegeven.</text:p>
                <text:p text:style-name="al"/>
              </text:list-item>
            </text:list>
            <text:p text:style-name="al">
            <text:span text:style-name="nadrukvet">HOOFDSTUK V BEGROTING EN REKENING</text:span>
          </text:p>
            <text:p text:style-name="al"/>
            <text:p text:style-name="al">
            <text:span text:style-name="nadrukvet">Artikel 43 Procedure begroting</text:span>
          </text:p>
            <text:p text:style-name="al">Onverminderd het bepaalde in de Gemeentewet geschiedt de voorbereiding, het onderzoek, de behandeling en de vaststelling van de begroting volgens een procedure die de raad, op voorstel van presidium vaststelt. </text:p>
            <text:p text:style-name="al"/>
            <text:p text:style-name="al">
            <text:span text:style-name="nadrukvet">Artikel 44 Procedure jaarrekening</text:span>
          </text:p>
            <text:p text:style-name="al">Onverminderd het bepaalde in de Gemeentewet geschiedt de voorbereiding en het onderzoek van de jaarrekening en het jaarverslag, alsmede de vaststelling van de jaarrekening en van een eventueel indemniteitsbesluit volgens een procedure die de raad, op voorstel van het presidium vaststelt. </text:p>
            <text:p text:style-name="al"/>
            <text:p text:style-name="al">
            <text:span text:style-name="nadrukvet">HOOFDSTUK VI LIDMAATSCHAP VAN ANDERE ORGANISATIES</text:span>
          </text:p>
            <text:p text:style-name="al"/>
            <text:p text:style-name="al">
            <text:span text:style-name="nadrukvet">Artikel 4</text:span>
            <text:span text:style-name="nadrukvet">5</text:span>
            <text:span text:style-name="nadrukvet"> Verslag en verantwoording</text:span>
          </text:p>
            <text:list text:style-name="id1-3-2-2-1-161">
              <text:list-item text:style-override="id1-3-2-2-1-161-1">
                <text:number>1.</text:number>
                <text:p text:style-name="al">Een lid van de raad, een wethouder, de burgemeester of de secretaris, die door de gemeenteraad is aangewezen tot lid van het algemeen bestuur van een openbaar lichaam of van een ander gemeenschappelijk orgaan, ingesteld op grond van de Wet gemeenschappelijke regelingen, heeft het recht (om in aansluiting op de behandeling van de lijst van ingekomen stukken òf voor het sluiten van de vergadering) verslag te doen over zaken die in het algemeen bestuur als bedoeld aan de orde zijn. Door de raad gewenste bespreking van dit verslag kan de voorzitter verwijzen naar de desbetreffende bespreekronde. </text:p>
              </text:list-item>
              <text:list-item text:style-override="id1-3-2-2-1-161-2">
                <text:number>2.</text:number>
                <text:p text:style-name="al">Ieder lid van de raad kan aan een persoon als bedoeld in het eerste lid, per e-mail vragen stellen. De regels voor het stellen van vragen per e-mail, vastgesteld in artikel 39, zijn van overeenkomstige toepassing.</text:p>
              </text:list-item>
              <text:list-item text:style-override="id1-3-2-2-1-161-3">
                <text:number>3.</text:number>
                <text:p text:style-name="al">Wanneer een lid van de raad een persoon als bedoeld in het eerste lid ter verantwoording wenst te roepen over zijn wijze van functioneren als zodanig, besluit de raad over het toestaan daarvan. De regels voor het vragen van inlichtingen, vastgesteld in artikel 41, zijn van overeenkomstige toepassing.</text:p>
              </text:list-item>
              <text:list-item text:style-override="id1-3-2-2-1-161-4">
                <text:number>4.</text:number>
                <text:p text:style-name="al">Dit artikel is van overeenkomstige toepassing op andere organisaties of instituties, waarin de raad één van zijn leden heeft benoemd.</text:p>
                <text:p text:style-name="al"/>
              </text:list-item>
            </text:list>
            <text:p text:style-name="al">
            <text:span text:style-name="nadrukvet">HOOFDSTUK VII BESLOTEN VERGADERING</text:span>
          </text:p>
            <text:p text:style-name="al"/>
            <text:p text:style-name="al">
            <text:span text:style-name="nadrukvet">Artikel 46 Algemeen</text:span>
          </text:p>
            <text:p text:style-name="al">Op een besloten vergadering zijn de bepalingen van dit reglement van overeenkomstige toepassing voor zover deze bepalingen niet strijdig zijn met het besloten karakter van de vergadering.</text:p>
            <text:p text:style-name="al"/>
            <text:p text:style-name="al">
            <text:span text:style-name="nadrukvet">Artikel 4</text:span>
            <text:span text:style-name="nadrukvet">7</text:span>
            <text:span text:style-name="nadrukvet"> Verslag</text:span>
          </text:p>
            <text:list text:style-name="id1-3-2-2-1-168">
              <text:list-item text:style-override="id1-3-2-2-1-168-1">
                <text:number>1.</text:number>
                <text:p text:style-name="al">Het verslag van een besloten vergadering wordt via een afgeschermde omgeving digitaal verstrekt aan uitsluitend raadsleden.</text:p>
              </text:list-item>
              <text:list-item text:style-override="id1-3-2-2-1-168-2">
                <text:number>2.</text:number>
                <text:p text:style-name="al">Dit verslag wordt zo spoedig mogelijk in een besloten vergadering ter vaststelling aangeboden. Tijdens deze vergadering neemt de raad een besluit over het al dan niet openbaar maken van dit verslag.</text:p>
              </text:list-item>
              <text:list-item text:style-override="id1-3-2-2-1-168-3">
                <text:number>3.</text:number>
                <text:p text:style-name="al">Het vastgestelde verslag wordt door de voorzitter en de griffier ondertekend.</text:p>
                <text:p text:style-name="al"/>
              </text:list-item>
            </text:list>
            <text:p text:style-name="al">
            <text:span text:style-name="nadrukvet">Artikel 4</text:span>
            <text:span text:style-name="nadrukvet">8</text:span>
            <text:span text:style-name="nadrukvet"> Geheimhouding</text:span>
          </text:p>
            <text:list text:style-name="id1-3-2-2-1-170">
              <text:list-item text:style-override="id1-3-2-2-1-170-1">
                <text:number>1.</text:number>
                <text:p text:style-name="al">Voor de afloop van de besloten vergadering beslist de raad overeenkomstig artikel 25, eerste lid van de Gemeentewet of omtrent de inhoud van de stukken en het verhandelde geheimhouding zal gelden.</text:p>
              </text:list-item>
              <text:list-item text:style-override="id1-3-2-2-1-170-2">
                <text:number>2.</text:number>
                <text:p text:style-name="al">De geheimhouding dient in acht te worden genomen door een ieder die bij de vergadering aanwezig is en door een ieder die op een andere wijze kennis heeft van de stukken.</text:p>
              </text:list-item>
              <text:list-item text:style-override="id1-3-2-2-1-170-3">
                <text:number>3.</text:number>
                <text:p text:style-name="al">De raad kan besluiten de geheimhouding op te heffen.</text:p>
                <text:p text:style-name="al"/>
              </text:list-item>
            </text:list>
            <text:p text:style-name="al">
            <text:span text:style-name="nadrukvet">Artikel 49 Opheffing geheimhouding</text:span>
          </text:p>
            <text:p text:style-name="al">Indien de raad op grond van het gestelde in artikel 25, derde en vierde lid, of artikel 55, tweede en derde lid, of artikel 86, tweede en derde lid, van de Gemeentewet voornemens is geheimhouding op te heffen wordt, indien daarom wordt verzocht door het orgaan dat geheimhouding heeft opgelegd, in een besloten vergadering met het desbetreffende orgaan overleg gevoerd.</text:p>
            <text:p text:style-name="al"/>
            <text:p text:style-name="al">
            <text:span text:style-name="nadrukvet">HOOFDSTUK VIII TOEHOORDERS EN PERS</text:span>
          </text:p>
            <text:p text:style-name="al"/>
            <text:p text:style-name="al">
            <text:span text:style-name="nadrukvet">Artikel </text:span>
            <text:span text:style-name="nadrukvet">5</text:span>
            <text:span text:style-name="nadrukvet">0</text:span>
            <text:span text:style-name="nadrukvet"> Toehoorders en pers</text:span>
          </text:p>
            <text:list text:style-name="id1-3-2-2-1-177">
              <text:list-item text:style-override="id1-3-2-2-1-177-1">
                <text:number>1.</text:number>
                <text:p text:style-name="al">De toehoorders en vertegenwoordigers van de pers kunnen uitsluitend op de voor hen bestemde plaatsen openbare vergaderingen bijwonen.</text:p>
              </text:list-item>
              <text:list-item text:style-override="id1-3-2-2-1-177-2">
                <text:number>2.</text:number>
                <text:p text:style-name="al">Het geven van tekenen van goed- of afkeuring of het op andere wijze verstoren van de orde is verboden.</text:p>
                <text:p text:style-name="al"/>
              </text:list-item>
            </text:list>
            <text:p text:style-name="al">
            <text:span text:style-name="nadrukvet">Artikel 5</text:span>
            <text:span text:style-name="nadrukvet">1</text:span>
            <text:span text:style-name="nadrukvet"> Geluid- en beeldregistraties</text:span>
          </text:p>
            <text:p text:style-name="al">Diegenen die in de vergaderzaal tijdens een openbare raadsvergadering geluid- dan wel beeldregistraties willen maken doen hiervan mededeling aan de voorzitter en gedragen zich naar zijn aanwijzingen. Deze aanwijzingen kunnen niet zover gaan dat zij de vrijheid van pers aantasten.</text:p>
            <text:p text:style-name="al"/>
            <text:p text:style-name="al">
            <text:span text:style-name="nadrukvet">Artikel 52 Communicatiemiddelen tijdens de vergadering</text:span>
          </text:p>
            <text:p text:style-name="al">In de vergaderzaal, met inbegrip van de publieke tribune, is het tijdens de vergadering gebruiken van mobiele telefoons en andere communicatiemiddelen, op een wijze die inbreuk maakt op de orde van de vergadering, niet toegestaan..</text:p>
            <text:p text:style-name="al"/>
            <text:p text:style-name="al">
            <text:span text:style-name="nadrukvet">HOOFDSTUK IX OVERGANGS- EN SLOTBEPALINGEN</text:span>
          </text:p>
            <text:p text:style-name="al"/>
            <text:p text:style-name="al">
            <text:span text:style-name="nadrukvet">Artikel 5</text:span>
            <text:span text:style-name="nadrukvet">3</text:span>
            <text:span text:style-name="nadrukvet"> Uitleg reglement</text:span>
          </text:p>
            <text:p text:style-name="al">In de gevallen waarin dit reglement niet voorziet of bij twijfel omtrent de toepassing van het reglement, beslist de raad op voorstel van de voorzitter.</text:p>
            <text:p text:style-name="al"/>
            <text:p text:style-name="al">
            <text:span text:style-name="nadrukvet">Artikel 5</text:span>
            <text:span text:style-name="nadrukvet">4</text:span>
            <text:span text:style-name="nadrukvet"> Inwerkingtreding</text:span>
          </text:p>
            <text:p text:style-name="al">Dit reglement treedt in werking op de dag volgende op die van zijn bekendmaking en werkt terug tot 1 januari 2016. Het Reglement van orde van de raad 2014 Edam-Volendam, alsmede het Reglement van orde voor vergaderingen en andere werkzaamheden van de gemeenteraad Zeevang 2009 komt daarmee te vervallen. </text:p>
            <text:p text:style-name="al"/>
            <text:p text:style-name="al">
            <text:span text:style-name="nadrukvet">Artikel 5</text:span>
            <text:span text:style-name="nadrukvet">5</text:span>
            <text:span text:style-name="nadrukvet"> Citeertitel</text:span>
          </text:p>
            <text:p text:style-name="al">Dit reglement kan worden aangehaald als “Reglement van orde van de raad 2016”.</text:p>
            <text:p text:style-name="al"/>
            <text:p text:style-name="al">Aldus besloten door de gemeenteraad van</text:p>
            <text:p text:style-name="al">Edam-Volendam in zijn openbare vergadering</text:p>
            <text:p text:style-name="al">d.d. 4 januari 2016</text:p>
            <text:p text:style-name="al">De griffier, De voorzitter,</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dam-Volendam.</text:p>
            </table:table-cell>
            <table:table-cell office:value-type="string" table:style-name="header.C">
              <text:p text:style-name="headerright"><text:span text:style-name="nr">Nr. 2664</text:span><text:line-break/><text:date style:data-style-name="dag" text:fixed="true" text:date-value="2016-01-11"/><text:line-break/><text:date style:data-style-name="jaar" text:fixed="true" text:date-value="2016-01-1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664</text:span><text:date style:data-style-name="nicedate" text:fixed="true" text:date-value="2016-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664</text:span><text:date style:data-style-name="nicedate" text:fixed="true" text:date-value="2016-01-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et reglement van orde van de raad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11</meta:user-defined>
    <meta:user-defined meta:name="OVERHEIDop.publicationIssue">2664</meta:user-defined>
    <meta:user-defined meta:name="OVERHEIDop.GmbID/DC.identifier">gmb-2016-2664</meta:user-defined>
    <meta:user-defined meta:name="OVERHEID.TaxonomieBeleidsagenda/OVERHEID.category">Bestuur | Organisatie en beleid</meta:user-defined>
    <meta:user-defined meta:name="DC.source">art. 16 Gemw;1.0:c:BWBR0005416&amp;artikel=16&amp;g=2016-01-01</meta:user-defined>
    <meta:user-defined meta:name="OVERHEID.Organisatietype/OVERHEID.organisationType">gemeente</meta:user-defined>
    <meta:user-defined meta:name="OVERHEID.Gemeente/DC.creator">Edam-Volendam</meta:user-defined>
    <dc:language>nl</dc:language>
    <meta:user-defined meta:name="OVERHEID.Informatietype/DC.type">officiële publicatie</meta:user-defined>
    <meta:user-defined meta:name="OVERHEID.Gemeente/OVERHEID.authority">Edam-Volendam</meta:user-defined>
    <meta:user-defined meta:name="OVERHEID.Gemeente/DCTERMS.publisher">Edam-Volendam</meta:user-defined>
    <meta:user-defined meta:name="OVERHEIDgvop.Informatietype/DC.type">Verordeningen</meta:user-defined>
    <meta:user-defined meta:name="OVERHEID.Gemeente/DC.spatial">Edam-Volendam</meta:user-defined>
    <meta:user-defined meta:name="OVERHEIDop.versieInformatie"/>
  </office:meta>
</office:document-meta>
</file>