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tlaan 102, 2132 DM Hoofddorp, The Sting b.v., het wijzigen van de winkelindeling, 04-03-2016, zaak 413103 (verleend op 01-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63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3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3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laan 102, 2132 DM Hoofddorp, The Sting b.v., het wijzigen van de winkelindeling, 04-03-2016, zaak 413103 (verleend op 01-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37</meta:user-defined>
    <meta:user-defined meta:name="OVERHEIDop.GmbID/DC.identifier">gmb-2016-2663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M 114</meta:user-defined>
    <meta:user-defined meta:name="OVERHEIDop.woonplaats">Hoofddorp</meta:user-defined>
    <meta:user-defined meta:name="OVERHEIDop.straatnaam">Markt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92 479662</meta:user-defined>
    <meta:user-defined meta:name="OVERHEIDop.versieInformatie"/>
  </office:meta>
</office:document-meta>
</file>