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verlenging van diverse subsidie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ught;</text:p>
            <text:p text:style-name="al"/>
            <text:p text:style-name="al">gezien het voorstel van het college van burgemeester en wethouders van 1 september 2015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Regeling tot verlenging van diverse subsidieregeling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Regeling budgetsubsidies voor instellingen gemeente Vught 2012-2015 wordt als volgt gewijzigd:</text:p>
            <text:p text:style-name="al">In artikel 21 wordt ‘2015’ vervangen door ‘2016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Regeling projectsubsidies gemeente Vught 2012-2015 wordt als volgt gewijzigd:</text:p>
            <text:list text:style-name="id1-3-2-2-2-3">
              <text:list-item text:style-override="id1-3-2-2-2-3-1">
                <text:number>a.</text:number>
                <text:p text:style-name="al">In artikel 1 onder m wordt ‘2015’ vervangen door ‘2016’.</text:p>
              </text:list-item>
              <text:list-item text:style-override="id1-3-2-2-2-3-2">
                <text:number>b.</text:number>
                <text:p text:style-name="al">In artikel 14 wordt ‘2015’ vervangen door ‘2016’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Regeling stimuleringssubsidies sportactiviteiten gemeente Vught 2012-2015 wordt als volgt gewijzigd:</text:p>
            <text:list text:style-name="id1-3-2-2-3-3">
              <text:list-item text:style-override="id1-3-2-2-3-3-1">
                <text:number>a.</text:number>
                <text:p text:style-name="al">In artikel 8, lid 2 en lid 3, wordt ‘2015’ vervangen door ‘2016’.</text:p>
              </text:list-item>
              <text:list-item text:style-override="id1-3-2-2-3-3-2">
                <text:number>b.</text:number>
                <text:p text:style-name="al">In artikel 17 wordt ‘2015’ vervangen door ‘2016’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 Regeling stimuleringssubsidies culturele activiteiten, gemeente Vught 2012-2015 wordt als volgt gewijzigd:</text:p>
            <text:list text:style-name="id1-3-2-2-4-3">
              <text:list-item text:style-override="id1-3-2-2-4-3-1">
                <text:number>a.</text:number>
                <text:p text:style-name="al">In artikel 8, lid 2 en lid 3, wordt ‘2015’ vervangen door ‘2016’.</text:p>
              </text:list-item>
              <text:list-item text:style-override="id1-3-2-2-4-3-2">
                <text:number>b.</text:number>
                <text:p text:style-name="al">In artikel 24 wordt ‘2015’ vervangen door ‘2016’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e Regeling stimuleringssubsidies jeugdactiviteiten, gemeente Vught 2012-2015 wordt als volgt gewijzigd:</text:p>
            <text:list text:style-name="id1-3-2-2-5-3">
              <text:list-item text:style-override="id1-3-2-2-5-3-1">
                <text:number>a.</text:number>
                <text:p text:style-name="al">In artikel 8, lid 2 en lid 3, wordt ‘2015’ vervangen door ‘2016’.</text:p>
              </text:list-item>
              <text:list-item text:style-override="id1-3-2-2-5-3-2">
                <text:number>b.</text:number>
                <text:p text:style-name="al">In artikel 17 wordt ‘2015’ vervangen door ‘2016’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De Regeling stimuleringssubsidies welzijn, zorg en maatschappelijke dienstverlening gemeente Vught 2012-2015 wordt als volgt gewijzigd:</text:p>
            <text:list text:style-name="id1-3-2-2-6-3">
              <text:list-item text:style-override="id1-3-2-2-6-3-1">
                <text:number>a.</text:number>
                <text:p text:style-name="al">In artikel 8, lid 2 en lid 3, wordt ‘2015’ vervangen door ‘2016’.</text:p>
              </text:list-item>
              <text:list-item text:style-override="id1-3-2-2-6-3-2">
                <text:number>b.</text:number>
                <text:p text:style-name="al">In artikel 21 wordt ‘2015’ vervangen door ‘2016’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</text:p>
            <text:p text:style-name="al">Deze regeling treedt in werking de dag na publicatie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het college van burgemeester en wethouders van de gemeente Vught in zijn vergadering van 1 september 2015</text:span>
          </text:p>
          </text:section>
          <text:section text:name="ondertekening_id1-3-2-3-2">
            <text:p><text:span text:style-name="functie">De secretaris</text:span></text:p>
            <text:p><text:span text:style-name="ondertekening_naam">
            <text:span text:style-name="voornaam">drs. H.C. de</text:span>
            <text:span text:style-name="achternaam">Visch Eybergen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R.J. van de</text:span>
            <text:span text:style-name="achternaam">Morte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2663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3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3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eling tot verlenging van diverse subsidiereg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663</meta:user-defined>
    <meta:user-defined meta:name="OVERHEIDop.GmbID/DC.identifier">gmb-2016-2663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Overige besluiten van algemene strekking</meta:user-defined>
    <meta:user-defined meta:name="OVERHEID.Gemeente/DC.spatial">Vught</meta:user-defined>
    <meta:user-defined meta:name="OVERHEIDop.versieInformatie"/>
  </office:meta>
</office:document-meta>
</file>