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parkeren voortuin n.a.v. tweede uitweg, Pater Romboutslaan 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parkeren voortuin n.a.v. tweede uitweg, Pater Romboutslaan 8, 6419 BE te Heerlen
 (datum besluit 02-03-2016</text:span>
            <text:span text:style-name="nadrukvet">, dossiernummer Z-16104152</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62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2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2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parkeren voortuin n.a.v. tweede uitweg, Pater Romboutslaan 8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26</meta:user-defined>
    <meta:user-defined meta:name="OVERHEIDop.GmbID/DC.identifier">gmb-2016-26626</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BE 8</meta:user-defined>
    <meta:user-defined meta:name="OVERHEIDop.woonplaats">Heerlen</meta:user-defined>
    <meta:user-defined meta:name="OVERHEIDop.straatnaam">Pater Rombouts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689 321167</meta:user-defined>
    <meta:user-defined meta:name="OVERHEIDop.versieInformatie"/>
  </office:meta>
</office:document-meta>
</file>