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GERE WAARDE VERKEERSLAWAAI</text:p>
      <text:section text:name="zakelijke-mededeling_id1-3-2" text:style-name="zakelijke-mededeling">
        <text:section text:name="zakelijke-mededeling-tekst_id1-3-2-1" text:style-name="zakelijke-mededeling-tekst">
          <text:section text:name="tekst_id1-3-2-1-1" text:style-name="tekst">
            <text:p text:style-name="common-al">Definitieve beschikking</text:p>
            <text:p text:style-name="common-al">Burgemeester en wethouders van Gilze en Rijen maken bekend dat zij hogere grenswaarden in de zin van de Wet geluidhinder vast hebben gesteld in verband met de bouw van 18 woningen aan de Jo van Ammersstraat in Rijen</text:p>
            <text:p text:style-name="common-al">De aanvraag, de beschikking en bijbehorende stukken liggen met ingang van 4 maart 2016 tot en met </text:p>
            <text:p text:style-name="common-al">14 april 2016 ter inzage in het gemeentehuis in Rijen. De aanvraag, de beschikking en de bijbehorende stukken zijn elke dag in te zien van 8.30 tot 12.30 uur en donderdag van 8.30 uur tot 19.00 uur.</text:p>
            <text:p text:style-name="common-al">Tijdens de periode dat de stukken ter inzage liggen kunt u beroep tegen de verleende beschikking instellen. Hoe u dat kunt doen, leest u onder het kopje Rechtsmiddelen.</text:p>
            <text:p text:style-name="common-al">1 maart 2016</text:p>
            <text:p text:style-name="common-al">BURGEMEESTER EN WETHOUDERS VAN GILZE EN RIJEN,</text:p>
            <text:p text:style-name="common-al">de secretaris.,              de burgemeester,</text:p>
            <text:p text:style-name="common-al">ir. Gerard Vlekke   dr. Jan Boelhouw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661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1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RE WAARDE VERKEERSLAWAA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18</meta:user-defined>
    <meta:user-defined meta:name="OVERHEIDop.GmbID/DC.identifier">gmb-2016-26618</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CK 2</meta:user-defined>
    <meta:user-defined meta:name="OVERHEIDop.woonplaats">Rijen</meta:user-defined>
    <meta:user-defined meta:name="OVERHEIDop.straatnaam">Jo van Ammer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689 399472</meta:user-defined>
    <meta:user-defined meta:name="OVERHEIDop.versieInformatie"/>
  </office:meta>
</office:document-meta>
</file>