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1: voor het aanleggen van een vijver en het plaatsen van zonne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23 december 2015. Verleend op 1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73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661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1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1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Oud Aalden 1: voor het aanleggen van een vijver en het plaatsen van zonnepanel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16</meta:user-defined>
    <meta:user-defined meta:name="OVERHEIDop.GmbID/DC.identifier">gmb-2016-2661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W 1</meta:user-defined>
    <meta:user-defined meta:name="OVERHEIDop.woonplaats">Aalden</meta:user-defined>
    <meta:user-defined meta:name="OVERHEIDop.straatnaam">Oud Aald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982 534336</meta:user-defined>
    <meta:user-defined meta:name="OVERHEIDop.versieInformatie"/>
  </office:meta>
</office:document-meta>
</file>