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office:automatic-styles>
  <office:body>
    <office:text>
      <text:p text:style-name="new_page_staatscourant"/>
      <text:p text:style-name="single-kop-titel">Verordening schuldhulpverlening WIHW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raad van de gemeente Korendijk;</text:p>
            <text:p text:style-name="al">gezien het voorstel van het college van burgemeester en wethouders van 12 januari 2016;</text:p>
            <text:p text:style-name="al">gelet op de algemene zorgplicht van gemeenten voor hun inwoners ingevolge de Gemeentewet;</text:p>
            <text:p text:style-name="al">alsmede op artikel 147, eerste lid van de Gemeentewet;</text:p>
            <text:p text:style-name="al">besluit vast te stellen:</text:p>
            <text:p text:style-name="al">
            <text:span text:style-name="nadrukvet">de Verordening schuldhulpverlening WIHW 2016</text:span>
          </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 </text:p>
            <text:list text:style-name="id1-3-2-2-2-3">
              <text:list-item text:style-override="id1-3-2-2-2-3-1">
                <text:number>a.</text:number>
                <text:p text:style-name="al">WIHW: Werk en Inkomen Hoeksche Waard;</text:p>
              </text:list-item>
              <text:list-item text:style-override="id1-3-2-2-2-3-2">
                <text:number>b.</text:number>
                <text:p text:style-name="al">schuldhulpverlening: het ondersteunen bij het vinden van een adequate oplossing gericht op de 	aflossing van schulden indien redelijkerwijs is te voorzien dat een natuurlijk persoon niet zal kunnen 	voortgaan met het betalen van zijn schulden of indien hij in de toestand verkeert dat hij heeft 	opgehouden te betalen, alsmede nazorg; </text:p>
              </text:list-item>
              <text:list-item text:style-override="id1-3-2-2-2-3-3">
                <text:number>c.</text:number>
                <text:p text:style-name="al">als crisissituaties wordt aangemerkt:</text:p>
                <text:list text:style-name="id1-3-2-2-2-3-3-3">
                  <text:list-item text:style-override="id1-3-2-2-2-3-3-3-1">
                    <text:number>-</text:number>
                    <text:p text:style-name="al">aanzegging tot woningontruiming;</text:p>
                  </text:list-item>
                  <text:list-item text:style-override="id1-3-2-2-2-3-3-3-2">
                    <text:number>-</text:number>
                    <text:p text:style-name="al">aankondiging afsluiting van gas, water of energie;</text:p>
                  </text:list-item>
                  <text:list-item text:style-override="id1-3-2-2-2-3-3-3-3">
                    <text:number>-</text:number>
                    <text:p text:style-name="al">royement van basisverzekering ziektekosten;</text:p>
                  </text:list-item>
                </text:list>
              </text:list-item>
              <text:list-item text:style-override="id1-3-2-2-2-3-4">
                <text:number>e.</text:number>
                <text:p text:style-name="al">schuldpreventie: een mix van maatregelen, activiteiten en voorzieningen die erop gericht zijn dat 	inwoners financieel vaardig worden en zich zo gedragen dat zij hun financiën op orde houden;</text:p>
              </text:list-item>
              <text:list-item text:style-override="id1-3-2-2-2-3-5">
                <text:number>f.</text:number>
                <text:p text:style-name="al">nazorg: een mix van maatregelen, activiteiten en voorzieningen die erop gericht zijn om na afloop van 	een succesvol afgerond traject, gericht op beheersbare schulden, traject schuldbemiddeling of Wsnp-	traject recidive te voorkomen;</text:p>
              </text:list-item>
              <text:list-item text:style-override="id1-3-2-2-2-3-6">
                <text:number>g.</text:number>
                <text:p text:style-name="al">recidivisten: schuldenaren die binnen een bepaalde periode nadat het door het college ingezette 	traject (a) succesvol is afgerond of (b) met toepassing van artikel 6 en 7, onderdeel c, d of f 	tussentijds is geëindigd, opnieuw een beroep doen op de schuldhulpverlening;</text:p>
              </text:list-item>
              <text:list-item text:style-override="id1-3-2-2-2-3-7">
                <text:number>h.</text:number>
                <text:p text:style-name="al">onregelbare schuldenaar: een schuldenaar die zich stelselmatig niet aan de afspraken houdt en niet 	gemotiveerd is;</text:p>
              </text:list-item>
              <text:list-item text:style-override="id1-3-2-2-2-3-8">
                <text:number>i.</text:number>
                <text:p text:style-name="al">onregelbare schuldensituatie: een schuldensituatie waarin schulden voorkomen die niet in 	aanmerking komen voor een schuldregeling of waarbij het door juridische procedures nog jaren duurt 	voordat de hoogte van de schuld duidelijk is.</text:p>
              </text:list-item>
            </text:list>
          </text:section>
          <text:section text:name="artikel_id1-3-2-2-3" text:style-name="artikel">
            <text:p text:style-name="artikel_kop_titel"><text:span text:style-name="artikel_kop_label">Artikel</text:span> <text:span text:style-name="artikel_kop_nr">2</text:span> Doelgroep gemeentelijke schuldhulpverlening</text:p>
            <text:list text:style-name="id1-3-2-2-3-2">
              <text:list-item text:style-override="id1-3-2-2-3-2">
                <text:number>1.</text:number>
                <text:p text:style-name="al">Tot de doelgroep van de schuldhulpverlening behoren alle natuurlijke personen van 18 jaar en ouder 	die inwoners zijn van de Hoeksche Waard.</text:p>
              </text:list-item>
              <text:list-item text:style-override="id1-3-2-2-3-3">
                <text:number>2.</text:number>
                <text:p text:style-name="al">Onder de in het eerste lid genoemde doelgroep worden tevens verstaan de ondernemers met een 	eenmanszaak of vennootschap onder firma die schulden hebben in verband met de liquidatie van een 	onderneming, onder de voorwaarde dat de bedrijfsactiviteiten feitelijk zijn beëindigd.</text:p>
              </text:list-item>
            </text:list>
          </text:section>
          <text:section text:name="artikel_id1-3-2-2-4" text:style-name="artikel">
            <text:p text:style-name="artikel_kop_titel"><text:span text:style-name="artikel_kop_label">Artikel</text:span> <text:span text:style-name="artikel_kop_nr">3</text:span> Aanbod schuldhulpverlening en de vorm van ondersteuning</text:p>
            <text:list text:style-name="id1-3-2-2-4-2">
              <text:list-item text:style-override="id1-3-2-2-4-2">
                <text:number>1.</text:number>
                <text:p text:style-name="al">Het college verleent aan schuldenaar schuldhulpverlening, tenzij een van de gronden zoals 	vastgelegd in artikel 3 en artikel 8 tot en met artikel 11 van toepassing is.</text:p>
              </text:list-item>
              <text:list-item text:style-override="id1-3-2-2-4-3">
                <text:number>2.</text:number>
                <text:p text:style-name="al">Het college doet geen aanbod aan de schuldenaar indien: </text:p>
                <text:list text:style-name="id1-3-2-2-4-3-3">
                  <text:list-item text:style-override="id1-3-2-2-4-3-3-1">
                    <text:number>a.</text:number>
                    <text:p text:style-name="al">sprake is van een onregelbare schuldensituatie in combinatie met een onregelbare schuldenaar; </text:p>
                  </text:list-item>
                  <text:list-item text:style-override="id1-3-2-2-4-3-3-2">
                    <text:number>b.</text:number>
                    <text:p text:style-name="al">sprake is van recidive als bedoeld in artikel 8 of 9; </text:p>
                  </text:list-item>
                  <text:list-item text:style-override="id1-3-2-2-4-3-3-3">
                    <text:number>c.</text:number>
                    <text:p text:style-name="al">sprake is van een openstaande fraudevordering als bedoeld in  artikel 11. </text:p>
                  </text:list-item>
                </text:list>
              </text:list-item>
              <text:list-item text:style-override="id1-3-2-2-4-4">
                <text:number>3.</text:number>
                <text:p text:style-name="al">Bij de afweging welke vorm van ondersteuning het meest geschikt is voor de schuldenaar, weegt het 	college de volgende zaken tegen elkaar af: </text:p>
                <text:list text:style-name="id1-3-2-2-4-4-3">
                  <text:list-item text:style-override="id1-3-2-2-4-4-3-1">
                    <text:number>a.</text:number>
                    <text:p text:style-name="al">de doelmatigheid van de ondersteuning; </text:p>
                  </text:list-item>
                  <text:list-item text:style-override="id1-3-2-2-4-4-3-2">
                    <text:number>b.</text:number>
                    <text:p text:style-name="al">de zwaarte c.q. omvang van de schuldensituatie en de regelbaarheid daarvan; </text:p>
                  </text:list-item>
                  <text:list-item text:style-override="id1-3-2-2-4-4-3-3">
                    <text:number>c.</text:number>
                    <text:p text:style-name="al">de mate van zelfredzaamheid van de schuldenaar; </text:p>
                  </text:list-item>
                  <text:list-item text:style-override="id1-3-2-2-4-4-3-4">
                    <text:number>d.</text:number>
                    <text:p text:style-name="al">	houding en gedrag van schuldenaar; </text:p>
                  </text:list-item>
                  <text:list-item text:style-override="id1-3-2-2-4-4-3-5">
                    <text:number>e.</text:number>
                    <text:p text:style-name="al">de zienswijze van de schuldenaar; </text:p>
                  </text:list-item>
                  <text:list-item text:style-override="id1-3-2-2-4-4-3-6">
                    <text:number>f.</text:number>
                    <text:p text:style-name="al">een eventueel eerder gebruik van schuldhulpverlening; </text:p>
                  </text:list-item>
                  <text:list-item text:style-override="id1-3-2-2-4-4-3-7">
                    <text:number>g.</text:number>
                    <text:p text:style-name="al">de aanwezigheid van een openstaande fraudevordering bij een  bestuursorgaan. </text:p>
                  </text:list-item>
                </text:list>
              </text:list-item>
            </text:list>
          </text:section>
          <text:section text:name="artikel_id1-3-2-2-5" text:style-name="artikel">
            <text:p text:style-name="artikel_kop_titel"><text:span text:style-name="artikel_kop_label">Artikel</text:span> <text:span text:style-name="artikel_kop_nr">4</text:span> Vorm van de ondersteuning</text:p>
            <text:list text:style-name="id1-3-2-2-5-2">
              <text:list-item text:style-override="id1-3-2-2-5-2">
                <text:number>1.</text:number>
                <text:p text:style-name="al">
              <text:span text:style-name="nadrukvet">Fase 1: diagnose, advies en besluitvorming.</text:span>
            </text:p>
                <text:p text:style-name="al">	Deze fase is gericht op het stellen van een brede diagnose en resulteert in een eenmalig advies, een 	besluit van het college tot het doen van een aanbod schuldhulpverlening dan wel tot afwijzing 	daarvan en bestaat uit de volgende voorzieningen: </text:p>
              </text:list-item>
              <text:list-item text:style-override="id1-3-2-2-5-3">
                <text:number>a.</text:number>
                <text:p text:style-name="al">aanmeldgesprek.</text:p>
              </text:list-item>
              <text:list-item text:style-override="id1-3-2-2-5-4">
                <text:number>b.</text:number>
                <text:p text:style-name="al">adviesgesprek.</text:p>
              </text:list-item>
              <text:list-item text:style-override="id1-3-2-2-5-5">
                <text:number>2.</text:number>
                <text:p text:style-name="al">
              <text:span text:style-name="nadrukvet">Fase 2: saneringsrijp maken/ stabiliseren budget coaching</text:span>
            </text:p>
                <text:p text:style-name="al">	Deze fase is gericht op het voorkomen van (problematische) schulden en/of het creëren van een 	stabiele situatie. Schuldenaren worden begeleid bij het zo veel mogelijk zelf oplossen van de 	schuldensituatie. Binnen deze fase worden de volgende trajecten onderscheiden: </text:p>
              </text:list-item>
              <text:list-item text:style-override="id1-3-2-2-5-6">
                <text:number>a.</text:number>
                <text:p text:style-name="al">traject gericht op beheersbare schulden;</text:p>
              </text:list-item>
              <text:list-item text:style-override="id1-3-2-2-5-7">
                <text:number>b.</text:number>
                <text:p text:style-name="al">traject gericht op het saneringsrijp maken;</text:p>
              </text:list-item>
              <text:list-item text:style-override="id1-3-2-2-5-8">
                <text:number>c.</text:number>
                <text:p text:style-name="al">stabilisatietraject;</text:p>
              </text:list-item>
              <text:list-item text:style-override="id1-3-2-2-5-9">
                <text:number>d.</text:number>
                <text:p text:style-name="al">budgetcoaching.</text:p>
              </text:list-item>
              <text:list-item text:style-override="id1-3-2-2-5-10">
                <text:number>3.</text:number>
                <text:p text:style-name="al">
              <text:span text:style-name="nadrukvet">Fase 3: schuldbemiddeling </text:span>
            </text:p>
                <text:p text:style-name="al">	Deze fase is gericht op het schuldenvrij maken van de schuldenaar. Dit traject wordt pas gestart als 	de schuldenaar “saneringsrijp” is. Naast budgetbegeleiding kunnen één of meer van de volgende 	voorzieningen worden ingezet: </text:p>
              </text:list-item>
              <text:list-item text:style-override="id1-3-2-2-5-11">
                <text:number>a.</text:number>
                <text:p text:style-name="al">betalingsregeling 100%;</text:p>
              </text:list-item>
              <text:list-item text:style-override="id1-3-2-2-5-12">
                <text:number>b.</text:number>
                <text:p text:style-name="al">minnelijke schuldregeling;</text:p>
              </text:list-item>
              <text:list-item text:style-override="id1-3-2-2-5-13">
                <text:number>c.</text:number>
                <text:p text:style-name="al">wettelijke schuldregeling op grond van de Wet schuldsanering natuurlijke personen (Wsnp).</text:p>
              </text:list-item>
              <text:list-item text:style-override="id1-3-2-2-5-14">
                <text:number>4.</text:number>
                <text:p text:style-name="al">
              <text:span text:style-name="nadrukvet">Fase 4: nazorg</text:span>
            </text:p>
                <text:p text:style-name="al">	Deze fase is gericht op het voorkomen van terugval na een succesvol afgesloten traject gericht op 	beheersbare schulden, traject schuldbemiddeling of Wsnp-traject. Deze schuldenaren krijgen binnen 	drie tot zes maanden na beëindiging van het traject een vorm van nazorg. </text:p>
              </text:list-item>
              <text:list-item text:style-override="id1-3-2-2-5-15">
                <text:number>5.</text:number>
                <text:p text:style-name="al">
              <text:span text:style-name="nadrukvet">Beschermingsbewind en budgetbeheer</text:span> kunnen deel uitmaken van de trajecten uit fase 2 en 3, 	maar kunnen ook als losse voorzieningen worden ingezet.</text:p>
              </text:list-item>
            </text:list>
          </text:section>
          <text:section text:name="artikel_id1-3-2-2-6" text:style-name="artikel">
            <text:p text:style-name="artikel_kop_titel"><text:span text:style-name="artikel_kop_label">Artikel</text:span> <text:span text:style-name="artikel_kop_nr">5</text:span> Verplichtingen</text:p>
            <text:p text:style-name="al">Voor de schuldenaar gelden de volgende verplichtingen: </text:p>
            <text:list text:style-name="id1-3-2-2-6-3">
              <text:list-item text:style-override="id1-3-2-2-6-3-1">
                <text:number>1.</text:number>
                <text:p text:style-name="al">Schuldenaar doet aan het college op verzoek of onverwijld uit eigen beweging mededeling van alle 	feiten en omstandigheden waarvan hem redelijkerwijs duidelijk moet zijn dat zij van invloed kunnen 	zijn op de schuldhulpverlening.</text:p>
              </text:list-item>
              <text:list-item text:style-override="id1-3-2-2-6-3-2">
                <text:number>2.</text:number>
                <text:p text:style-name="al">Schuldenaar is verplicht alle medewerking te verlenen die redelijkerwijs nodig is voor het welslagen 	van de schuldhulpverlening. De medewerking bestaat onder andere uit:</text:p>
              </text:list-item>
              <text:list-item text:style-override="id1-3-2-2-6-3-3">
                <text:number>a.</text:number>
                <text:p text:style-name="al">	het, binnen de kaders van de privacybescherming, verlenen van toestemming om de voor de 				schuldhulpverlening van belang zijnde informatie in te winnen bij, en te verstrekken aan derden; </text:p>
              </text:list-item>
              <text:list-item text:style-override="id1-3-2-2-6-3-4">
                <text:number>b.</text:number>
                <text:p text:style-name="al">het volledig meewerken aan het onderzoek naar de mogelijkheden van schuldhulpverlening als 		bedoeld in fase 1; </text:p>
              </text:list-item>
              <text:list-item text:style-override="id1-3-2-2-6-3-5">
                <text:number>c.</text:number>
                <text:p text:style-name="al">het (tijdig) verschijnen op een oproep in het kader van de schuldhulpverlening; </text:p>
              </text:list-item>
              <text:list-item text:style-override="id1-3-2-2-6-3-6">
                <text:number>d.</text:number>
                <text:p text:style-name="al">het zich tot het uiterste inspannen betaald werk te behouden dan wel fulltime betaald werk te 			verkrijgen, tenzij het dagelijks voor dit laatste een ontheffing heeft gegeven; </text:p>
              </text:list-item>
              <text:list-item text:style-override="id1-3-2-2-6-3-7">
                <text:number>e.</text:number>
                <text:p text:style-name="al">het treffen van overige maatregelen om de afloscapaciteit te verhogen, waaronder begrepen het 		beroep doen op alle relevante inkomensverhogende regelingen en het, waar nodig, verkopen 			van niet noodzakelijke bezittingen; </text:p>
              </text:list-item>
              <text:list-item text:style-override="id1-3-2-2-6-3-8">
                <text:number>f.</text:number>
                <text:p text:style-name="al">geen nieuwe financiële verplichtingen aangaan; </text:p>
              </text:list-item>
              <text:list-item text:style-override="id1-3-2-2-6-3-9">
                <text:number>g.</text:number>
                <text:p text:style-name="al">het stipt nakomen van de met de budgetcoach/schuldbemiddelaar overeengekomen 				aflossingsverplichtingen; </text:p>
              </text:list-item>
              <text:list-item text:style-override="id1-3-2-2-6-3-10">
                <text:number>h.</text:number>
                <text:p text:style-name="al">het zich houden aan eventuele nadere, schriftelijk, opgelegde individuele verplichtingen; </text:p>
              </text:list-item>
              <text:list-item text:style-override="id1-3-2-2-6-3-11">
                <text:number>i.</text:number>
                <text:p text:style-name="al">het nalaten van hetgeen de realisatie van het traject belemmert. </text:p>
              </text:list-item>
            </text:list>
          </text:section>
          <text:section text:name="artikel_id1-3-2-2-7" text:style-name="artikel">
            <text:p text:style-name="artikel_kop_titel"><text:span text:style-name="artikel_kop_label">Artikel</text:span> <text:span text:style-name="artikel_kop_nr">6</text:span> Beëindiging schuldhulpverlening en hersteltermijn</text:p>
            <text:list text:style-name="id1-3-2-2-7-2">
              <text:list-item text:style-override="id1-3-2-2-7-2">
                <text:number>1.</text:number>
                <text:p text:style-name="al">Indien schuldenaar niet of in onvoldoende mate de verplichtingen bedoeld in artikel 5 nakomt, besluit 	het college om de schuldhulpverlening te beëindigen.</text:p>
              </text:list-item>
              <text:list-item text:style-override="id1-3-2-2-7-3">
                <text:number>2.</text:number>
                <text:p text:style-name="al">Alvorens tot beëindiging te besluiten, wordt schuldenaar eenmaal een redelijke termijn geboden om 	alsnog de gevraagde medewerking te verlenen of informatie te verstrekken.</text:p>
              </text:list-item>
            </text:list>
          </text:section>
          <text:section text:name="artikel_id1-3-2-2-8" text:style-name="artikel">
            <text:p text:style-name="artikel_kop_titel"><text:span text:style-name="artikel_kop_label">Artikel</text:span> <text:span text:style-name="artikel_kop_nr">7</text:span> Beëindigingsgronden</text:p>
            <text:p text:style-name="al">Onverminderd de overige bepalingen in deze verordening, besluit het college tot beëindiging van de schuldhulpverlening indien: </text:p>
            <text:list text:style-name="id1-3-2-2-8-3">
              <text:list-item text:style-override="id1-3-2-2-8-3-1">
                <text:number>a.</text:number>
                <text:p text:style-name="al">de schuldenaar niet langer tot de doelgroep behoort;</text:p>
              </text:list-item>
              <text:list-item text:style-override="id1-3-2-2-8-3-2">
                <text:number>b.</text:number>
                <text:p text:style-name="al">het traject succesvol is afgerond;</text:p>
              </text:list-item>
              <text:list-item text:style-override="id1-3-2-2-8-3-3">
                <text:number>c.</text:number>
                <text:p text:style-name="al">schuldenaar zich ten opzichte van de medewerkers, belast met werkzaamheden die voortkomen uit 	schuldhulpverlening, ernstig misdraagt;</text:p>
              </text:list-item>
              <text:list-item text:style-override="id1-3-2-2-8-3-4">
                <text:number>d.</text:number>
                <text:p text:style-name="al">de schuldenaar in staat is om zijn schulden zelf of via zijn sociale netwerk te regelen;</text:p>
              </text:list-item>
              <text:list-item text:style-override="id1-3-2-2-8-3-5">
                <text:number>e.</text:number>
                <text:p text:style-name="al">de geboden ondersteuning, gelet op de persoonlijke omstandigheden van de schuldenaar, niet 			(langer) doelmatig is;</text:p>
              </text:list-item>
              <text:list-item text:style-override="id1-3-2-2-8-3-6">
                <text:number>f.</text:number>
                <text:p text:style-name="al">de schuldenaar hier nadrukkelijk om verzoekt.</text:p>
              </text:list-item>
            </text:list>
          </text:section>
          <text:section text:name="artikel_id1-3-2-2-9" text:style-name="artikel">
            <text:p text:style-name="artikel_kop_titel"><text:span text:style-name="artikel_kop_label">Artikel</text:span> <text:span text:style-name="artikel_kop_nr">8</text:span> Recidivisten fase 3</text:p>
            <text:list text:style-name="id1-3-2-2-9-2">
              <text:list-item text:style-override="id1-3-2-2-9-2">
                <text:number>1.</text:number>
                <text:p text:style-name="al">De schuldhulpverlening wordt geweigerd indien de schuldenaar minder dan 5 jaar voorafgaande aan 	de dag waarop het verzoek is ingediend reeds eerder gebruik heeft gemaakt van een door het college 	geboden vorm van schuldhulpverlening bedoeld in fase 3.</text:p>
              </text:list-item>
              <text:list-item text:style-override="id1-3-2-2-9-3">
                <text:number>2.</text:number>
                <text:p text:style-name="al">Bij het bepalen van de in het eerste lid bedoelde termijn, telt de schuldhulpverlening die door het 	college is verleend vóór de inwerkingtreding van deze verordening eveneens mee.</text:p>
              </text:list-item>
              <text:list-item text:style-override="id1-3-2-2-9-4">
                <text:number>3.</text:number>
                <text:p text:style-name="al">Dit artikel is niet van toepassing op de producten uit fase 1, tenzij sprake is van een situatie als 	bedoeld in artikel 10.</text:p>
              </text:list-item>
            </text:list>
          </text:section>
          <text:section text:name="artikel_id1-3-2-2-10" text:style-name="artikel">
            <text:p text:style-name="artikel_kop_titel"><text:span text:style-name="artikel_kop_label">Artikel</text:span> <text:span text:style-name="artikel_kop_nr">9.</text:span> Recidivisten fase 2</text:p>
            <text:list text:style-name="id1-3-2-2-10-2">
              <text:list-item text:style-override="id1-3-2-2-10-2">
                <text:number>1.</text:number>
                <text:p text:style-name="al">De schuldhulpverlening wordt geweigerd indien de schuldenaar minder dan 1 jaar voorafgaande aan 	de dag waarop het verzoek is ingediend reeds eerder gebruik heeft gemaakt van een door het college 	geboden vorm van schuldhulpverlening bedoeld in fase 2.</text:p>
              </text:list-item>
              <text:list-item text:style-override="id1-3-2-2-10-3">
                <text:number>2.</text:number>
                <text:p text:style-name="al">Bij het bepalen van de in het eerste lid bedoelde termijn, telt de schuldhulpverlening die door het 	college is verleend vóór de inwerkingtreding van deze verordening eveneens mee.</text:p>
              </text:list-item>
              <text:list-item text:style-override="id1-3-2-2-10-4">
                <text:number>3.</text:number>
                <text:p text:style-name="al">Dit artikel is niet van toepassing op de producten uit fase 1, tenzij sprake is van een situatie als 	bedoeld in artikel 10.</text:p>
              </text:list-item>
            </text:list>
          </text:section>
          <text:section text:name="artikel_id1-3-2-2-11" text:style-name="artikel">
            <text:p text:style-name="artikel_kop_titel"><text:span text:style-name="artikel_kop_label">Artikel</text:span> <text:span text:style-name="artikel_kop_nr">10</text:span> Recidivisten fase 1</text:p>
            <text:list text:style-name="id1-3-2-2-11-2">
              <text:list-item text:style-override="id1-3-2-2-11-2">
                <text:number>1.</text:number>
                <text:p text:style-name="al">De schuldhulpverlening wordt geweigerd indien de schuldenaar minder dan 6 maanden voorafgaande 	aan de dag waarop het verzoek is ingediend reeds eerder gebruik heeft gemaakt van een door het 	college geboden vorm van schuldhulpverlening bedoeld in fase 1 en daarbij voortijdig is uitgevallen.</text:p>
              </text:list-item>
              <text:list-item text:style-override="id1-3-2-2-11-3">
                <text:number>2.</text:number>
                <text:p text:style-name="al">Bij het bepalen van de in het eerste lid bedoelde termijn, telt de schuldhulpverlening die door het 	college is verleend vóór de inwerkingtreding van deze verordening eveneens mee.</text:p>
              </text:list-item>
            </text:list>
          </text:section>
          <text:section text:name="artikel_id1-3-2-2-12" text:style-name="artikel">
            <text:p text:style-name="artikel_kop_titel"><text:span text:style-name="artikel_kop_label">Artikel</text:span> <text:span text:style-name="artikel_kop_nr">11</text:span> Fraudevorderingen</text:p>
            <text:list text:style-name="id1-3-2-2-12-2">
              <text:list-item text:style-override="id1-3-2-2-12-2">
                <text:number>1.</text:number>
                <text:p text:style-name="al">De schuldhulpverlening wordt geweigerd indien sprake is van een openstaande fraudevordering bij 	een bestuursorgaan die betrekking heeft op een periode van 4 jaar voorafgaand aan het verzoek om 	schuldhulpverlening en de schuldenaar in verband daarmee onherroepelijk strafrechtelijk is 	veroordeeld of een onherroepelijke bestuurlijke sanctie, die beoogt leed toe te voegen, is opgelegd.</text:p>
              </text:list-item>
              <text:list-item text:style-override="id1-3-2-2-12-3">
                <text:number>2.</text:number>
                <text:p text:style-name="al">Bij het bepalen van de in het eerste lid bedoelde termijn, tellen openstaande fraudevorderingen die 	zijn ontstaan vóór de inwerkingtreding van deze verordening mee.</text:p>
              </text:list-item>
              <text:list-item text:style-override="id1-3-2-2-12-4">
                <text:number>3.</text:number>
                <text:p text:style-name="al">Dit artikel is niet van toepassing op de producten uit fase 1, tenzij sprake is van een situatie als 	bedoeld in artikel 10.</text:p>
              </text:list-item>
            </text:list>
          </text:section>
          <text:section text:name="artikel_id1-3-2-2-13" text:style-name="artikel">
            <text:p text:style-name="artikel_kop_titel"><text:span text:style-name="artikel_kop_label">Artikel</text:span> <text:span text:style-name="artikel_kop_nr">12</text:span> Hardheidsclausule en onvoorziene omstandigheden</text:p>
            <text:p text:style-name="al">Het college kan in bijzondere gevallen ten gunste van de schuldenaar afwijken van de bepalingen in deze verordening, indien toepassing hiervan leidt tot onredelijkheid en onbillijkheid van overwegende aard. </text:p>
          </text:section>
          <text:section text:name="artikel_id1-3-2-2-14" text:style-name="artikel">
            <text:p text:style-name="artikel_kop_titel"><text:span text:style-name="artikel_kop_label">Artikel</text:span> <text:span text:style-name="artikel_kop_nr">13.</text:span> Inwerkingtreding en citeerartikel</text:p>
            <text:list text:style-name="id1-3-2-2-14-2">
              <text:list-item text:style-override="id1-3-2-2-14-2-1">
                <text:number>1.</text:number>
                <text:p text:style-name="al">Deze verordening treedt in werking op de dag na publicatie en heeft terugwerkende kracht tot en met</text:p>
                <text:p text:style-name="al">	1 januari 2016.</text:p>
              </text:list-item>
              <text:list-item text:style-override="id1-3-2-2-14-2-2">
                <text:number>2.</text:number>
                <text:p text:style-name="al">Deze verordening wordt aangehaald als</text:p>
              </text:list-item>
            </text:list>
            <text:p text:style-name="al">
            <text:span text:style-name="nadrukvet">‘</text:span>
            <text:span text:style-name="nadrukvet">Verordening Schuldhulpverlening WIHW 2016</text:span>’</text:p>
            <text:p text:style-name="al">		Besloten in de openbare vergadering van de raad van 			de gemeente Korendijk </text:p>
            <text:p text:style-name="al">						d.d. 16 februari 2016</text:p>
            <text:p text:style-name="al">						de griffier,			de voorzitter,</text:p>
            <text:p text:style-name="al">						drs. A. Goslings			drs. S. Stoop</text:p>
            <text:p text:style-name="al">
            <text:span text:style-name="nadrukvet">Algemene toelichting</text:span>
          </text:p>
            <text:p text:style-name="al">In het beleidsplan Integrale Schuldhulpverlening 2012-2015 zijn de kaders van schuldhulpverlening neergelegd. Het beleidsplan bevat onder meer de missie, visie, beleidsuitgangspunten en doelstellingen van de schuldhulpverlening voor de komende jaren. Met de inwerkingtreding van het wetsvoorstel wordt de schuldhulpverlening een wettelijke taak van de WIHW. De verantwoordelijkheid voor de uitvoering van de schuldhulpverlening ligt bij het college. Dit is geregeld in artikel 3 van de Wet gemeentelijke schuldhulpverlening.:</text:p>
            <text:p text:style-name="al">Artikel 3 - Verantwoordelijkheid college</text:p>
            <text:list text:style-name="id1-3-2-2-14-11">
              <text:list-item text:style-override="id1-3-2-2-14-11-1">
                <text:number>1.</text:number>
                <text:p text:style-name="al">Het college is verantwoordelijk voor de uitvoering van het (beleids)plan als bedoeld in artikel 2, eerste 	lid.</text:p>
              </text:list-item>
              <text:list-item text:style-override="id1-3-2-2-14-11-2">
                <text:number>2.</text:number>
                <text:p text:style-name="al">Het college kan schuldhulpverlening in ieder geval weigeren in geval een persoon al eerder gebruik 	heeft gemaakt van schuldhulpverlening.</text:p>
              </text:list-item>
            </text:list>
            <text:p text:style-name="al">3	Het college kan schuldhulpverlening in ieder geval weigeren in geval een persoon fraude heeft 	gepleegd die financiële benadeling van een bestuursorgaan tot gevolg heeft en die persoon in 	verband daarmee onherroepelijk strafrechtelijk is veroordeeld of een onherroepelijke bestuurlijke 	sanctie, die beoogt leed toe te voegen, is opgelegd.</text:p>
            <text:list text:style-name="id1-3-2-2-14-13">
              <text:list-item text:style-override="id1-3-2-2-14-13-1">
                <text:number>4.</text:number>
                <text:p text:style-name="al">Met betrekking tot een persoon zonder adres, als bedoeld in artikel 1 van de Wet gemeentelijke 	basisadministratie persoonsgegevens, is het college verantwoordelijk dat krachtens artikel 40 van de 	Participatiewet aangewezen is voor de verlening van bijstand.</text:p>
              </text:list-item>
              <text:list-item text:style-override="id1-3-2-2-14-13-2">
                <text:number>1.</text:number>
                <text:p text:style-name="al">Een vreemdeling kan voor het verlenen van schuldhulpverlening slechts in aanmerking komen indien 	hij rechtmatig in Nederland verblijf houdt in de zin van artikel 8, onder a tot en met e en l, van de 	Vreemdelingenwet 2000. </text:p>
              </text:list-item>
            </text:list>
            <text:p text:style-name="al">
            <text:span text:style-name="nadrukvet">Artikelsgewijze toelichting</text:span>
          </text:p>
          </text:section>
          <text:section text:name="artikel_id1-3-2-2-15" text:style-name="artikel">
            <text:p text:style-name="artikel_kop_titel"><text:span text:style-name="artikel_kop_label">Artikel</text:span> <text:span text:style-name="artikel_kop_nr">1Begripsbepalingen</text:span> </text:p>
            <text:p text:style-name="al">De begrippen die in de verordening worden gebruikt en niet gedefinieerd zijn in dit artikel, hebben een gelijkluidende betekenis als de omschrijving in de Wet gemeentelijke schuldhulpverlening </text:p>
          </text:section>
          <text:section text:name="artikel_id1-3-2-2-16" text:style-name="artikel">
            <text:p text:style-name="artikel_kop_titel"><text:span text:style-name="artikel_kop_label">Artikel</text:span> <text:span text:style-name="artikel_kop_nr">2Doelgroep</text:span> gemeentelijke schuldhulpverlening</text:p>
            <text:p text:style-name="al">
            <text:span text:style-name="nadrukcur">Eerste lid</text:span>
          </text:p>
            <text:p text:style-name="al">Schuldhulpverlening staat in beginsel open voor alle natuurlijke personen van de gemeenten in de Hoeksche Waard van 18 jaar en ouder. Een specifiek doelgroepenbeleid wordt dus niet gevoerd door de WIHW. Een uitzondering op deze brede toegankelijkheid wordt gevormd door de zelfstandigen. In eerste instantie dient de zelfstandige zelf te zoeken naar externe financiering door een bank. Daarnaast kan de zelfstandige onder bepaalde voorwaarden een kredietaanvraag indienen bij de gemeente op basis van de Bbz-regeling (Besluit bijstandverlening zelfstandigen). Biedt de Bbz geen uitkomst omdat de onderneming niet levensvatbaar is, dan ligt liquidatie van de onderneming voor de hand.</text:p>
            <text:p text:style-name="al">
            <text:span text:style-name="nadrukcur">Tweede lid</text:span>
          </text:p>
            <text:p text:style-name="al">In dit lid is geregeld dat de (ex) zelfstandige tijdens de liquidatie van de onderneming een beroep kan doen op de schuldhulpverlening, onder de voorwaarde dat de bedrijfsactiviteiten feitelijk zijn beëindigd. Wellicht ten overvloede zij nog vermeld dat ondernemers die vanuit een rechtspersoon (BV, NV en dergelijke.) opereren niet tot de gemeentelijke doelgroep behoort.</text:p>
          </text:section>
          <text:section text:name="artikel_id1-3-2-2-17" text:style-name="artikel">
            <text:p text:style-name="artikel_kop_titel"><text:span text:style-name="artikel_kop_label">Artikel</text:span> <text:span text:style-name="artikel_kop_nr">3Aanbod</text:span> schuldhulpverlening</text:p>
            <text:p text:style-name="al">
            <text:span text:style-name="nadrukcur">Eerste lid</text:span>
          </text:p>
            <text:p text:style-name="al">Het college verleent  aan schuldenaar schuldhulpverlening tenzij een van de gronden zoals vastgelegd in artikel 8 tot en met artikel 11 van toepassing is.</text:p>
            <text:p text:style-name="al">
            <text:span text:style-name="nadrukcur">Tweede lid</text:span>
          </text:p>
            <text:p text:style-name="al">In dit lid is geregeld in welke situaties het college kan besluiten geen aanbod aan de schuldenaar te doen. Hierbij geldt het uitgangspunt van de selectieve en gerichte inzet van de schuldhulpverlening.</text:p>
            <text:p text:style-name="al">
            <text:span text:style-name="nadrukcur">Derde lid</text:span>
          </text:p>
            <text:p text:style-name="al">Bij het bepalen van de aard van de ondersteuning weegt het college de zaken genoemd onder a t/m g tegen elkaar af. Ook dit lid vloeit voort uit het beleidsmatige uitgangspunt van selectieve en gerichte inzet en het leveren van maatwerk.</text:p>
          </text:section>
          <text:section text:name="artikel_id1-3-2-2-18" text:style-name="artikel">
            <text:p text:style-name="artikel_kop_titel"><text:span text:style-name="artikel_kop_label">Artikel</text:span> <text:span text:style-name="artikel_kop_nr">4Vorm</text:span> van ondersteuning</text:p>
            <text:p text:style-name="al">
            <text:span text:style-name="nadrukcur">Eerste lid</text:span>
          </text:p>
            <text:p text:style-name="al">In fase 1 van de schuldhulpverlening vindt de uitgebreide diagnose van de schuldenproblematiek plaats. Deze fase resulteert in een:</text:p>
            <text:list text:style-name="id1-3-2-2-18-4">
              <text:list-item text:style-override="id1-3-2-2-18-4-1">
                <text:number>-</text:number>
                <text:p text:style-name="al">eenmalig advies, of</text:p>
              </text:list-item>
              <text:list-item text:style-override="id1-3-2-2-18-4-2">
                <text:number>-</text:number>
                <text:p text:style-name="al">besluit tot afwijzing van de schuldhulpverlening op grond van één van de afwijzingsgronden uit deze 	verordening, of</text:p>
              </text:list-item>
              <text:list-item text:style-override="id1-3-2-2-18-4-3">
                <text:number>-</text:number>
                <text:p text:style-name="al">besluit tot toekenning van de schuldhulpverlening.</text:p>
              </text:list-item>
            </text:list>
            <text:p text:style-name="al">Het besluit tot toekenning gaat gepaard met een “advies op maat”, inclusief een overeenkomst waarin is vermeld wat er van de schuldenaar wordt verwacht en wat hij van de WIHW mag verwachten. Het advies en de overeenkomst worden door de budgetcoach/ schuldbemiddelaar en de schuldenaar voor akkoord ondertekend.</text:p>
            <text:p text:style-name="al">
            <text:span text:style-name="nadrukcur">Tweede lid</text:span>
          </text:p>
            <text:p text:style-name="al">Het begeleidingstraject is gericht op het voorkomen dat de schulden problematisch worden, het creëren van een stabiele situatie en/of het saneringsrijp maken van de schuldenaar. Deze fase onderscheid een tweetal trajecten:</text:p>
            <text:list text:style-name="id1-3-2-2-18-8">
              <text:list-item text:style-override="id1-3-2-2-18-8-1">
                <text:number>1.</text:number>
                <text:p text:style-name="al">Trajectbegeleiding gericht op beheersbare schulden: de schuldenaar wordt tijdens dit intensieve 	traject begeleid bij het zo veel mogelijk zelf oplossen van de schuldensituatie. Het traject is bij uitstek 	maatwerk.</text:p>
              </text:list-item>
              <text:list-item text:style-override="id1-3-2-2-18-8-2">
                <text:number>2.</text:number>
                <text:p text:style-name="al">Trajectbegeleiding gericht op saneringsrijp maken: doel van dit traject is de schuldenaar “klaar te 	stomen” voor het traject schuldsanering. De schuldenaar is saneringsrijp indien hij:</text:p>
              </text:list-item>
              <text:list-item text:style-override="id1-3-2-2-18-8-3">
                <text:number>a.</text:number>
                <text:p text:style-name="al">begrijpt wat zijn eigen aandeel is in de oorzaak van de schulden;</text:p>
              </text:list-item>
              <text:list-item text:style-override="id1-3-2-2-18-8-4">
                <text:number>b.</text:number>
                <text:p text:style-name="al">beseft wat de impact van het saneringstraject is;</text:p>
              </text:list-item>
              <text:list-item text:style-override="id1-3-2-2-18-8-5">
                <text:number>c.</text:number>
                <text:p text:style-name="al">overzicht heeft van zijn volledige financiële situatie;</text:p>
              </text:list-item>
              <text:list-item text:style-override="id1-3-2-2-18-8-6">
                <text:number>d.</text:number>
                <text:p text:style-name="al">een beroep heeft gedaan op alle inkomensverruimende regelingen en ook overigens alle 				mogelijkheden benut om de financiële situatie te verbeteren, bijvoorbeeld door (extra) te werken;</text:p>
              </text:list-item>
              <text:list-item text:style-override="id1-3-2-2-18-8-7">
                <text:number>e.</text:number>
                <text:p text:style-name="al">werkt aan de psychosociale problemen die ten grondslag liggen aan de problematiek.</text:p>
              </text:list-item>
            </text:list>
            <text:p text:style-name="al">
            <text:span text:style-name="nadrukcur">Derde lid</text:span>
          </text:p>
            <text:p text:style-name="al">Dit traject, dat gericht is op een schuldenvrije toekomst, wordt alleen ingezet als sprake is van een problematische schuldensituatie, de schuldenaar voldoende gemotiveerd en volledig gestabiliseerd is.</text:p>
            <text:p text:style-name="al">
            <text:span text:style-name="nadrukcur">Vierde lid</text:span>
          </text:p>
            <text:p text:style-name="al">Met alle schuldenaren die het traject gericht op beheersbare schulden, traject schuldbemiddeling of het Wsnp traject succesvol hebben beëindigd, worden tussen de 3 en 6 maanden na de beëindiging van het traject één of meerdere nazorggesprekken gevoerd.</text:p>
          </text:section>
          <text:section text:name="artikel_id1-3-2-2-19" text:style-name="artikel">
            <text:p text:style-name="artikel_kop_titel"><text:span text:style-name="artikel_kop_label">Artikel</text:span> <text:span text:style-name="artikel_kop_nr">5Verplichtingen</text:span> </text:p>
            <text:p text:style-name="al">Deelname aan de schuldhulpverlening is niet vrijblijvend. Aan de schuldenaar wordt een aantal algemene, eventueel aangevuld met nadere (individuele en schriftelijk vastgelegde), verplichtingen opgelegd. De verplichtingen worden vastgelegd in een overeenkomst tussen de schuldhulpverlener en de schuldenaar. Die overeenkomst maakt deel uit van het zgn. “advies op maat”. De verplichtingen gelden voor alle fasen in de dienstverlening.</text:p>
            <text:p text:style-name="al">
            <text:span text:style-name="nadrukcur">Eerste lid</text:span>
          </text:p>
            <text:p text:style-name="al">In het eerste lid gaat het om de nakoming van de inlichtingenplicht.</text:p>
            <text:p text:style-name="al">
            <text:span text:style-name="nadrukcur">Tweede lid</text:span>
          </text:p>
            <text:p text:style-name="al">In het tweede lid gaat het over de nakoming van de medewerkingsplicht. Onder a t/m i is geregeld wat hier onder andere onder moet worden verstaan. Nieuw in het rijtje van verplichtingen is onder meer de invoering van de arbeidsplicht, vergelijkbaar met de bepalingen uit de Wsnp (onderdeel d). Onder het zich “tot het uiterste inspannen” om fulltime werk betaald werk te verkrijgen wordt in ieder geval verstaan:</text:p>
            <text:list text:style-name="id1-3-2-2-19-7">
              <text:list-item text:style-override="id1-3-2-2-19-7-1">
                <text:number>1.</text:number>
                <text:p text:style-name="al">het minimaal viermaal per maand verrichten van een schriftelijke sollicitatie (exclusief open 	sollicitaties);</text:p>
              </text:list-item>
              <text:list-item text:style-override="id1-3-2-2-19-7-2">
                <text:number>2.</text:number>
                <text:p text:style-name="al">inschrijving bij het UWV Werkbedrijf en bij 3 á 4 uitzendbureaus;</text:p>
              </text:list-item>
              <text:list-item text:style-override="id1-3-2-2-19-7-3">
                <text:number>3.</text:number>
                <text:p text:style-name="al">het plaatsen van de CV op www.werk.nl;</text:p>
              </text:list-item>
              <text:list-item text:style-override="id1-3-2-2-19-7-4">
                <text:number>4.</text:number>
                <text:p text:style-name="al">niet alleen solliciteren naar vacatures op het eigen vakgebied;</text:p>
              </text:list-item>
              <text:list-item text:style-override="id1-3-2-2-19-7-5">
                <text:number>5.</text:number>
                <text:p text:style-name="al">het volgen van een opleiding of cursus mag niet in de weg staan aan het verrichten van of het 	solliciteren naar fulltime werk;</text:p>
              </text:list-item>
              <text:list-item text:style-override="id1-3-2-2-19-7-6">
                <text:number>6.</text:number>
                <text:p text:style-name="al">de deelname aan een re-integratietraject laat onverlet dat de schuldenaar zich zelfstandig inspant om 	betaald werk te vinden.</text:p>
              </text:list-item>
            </text:list>
            <text:p text:style-name="al">De schuldenaar stuurt desgevraagd kopieën van sollicitatiebrieven, reacties van werkgevers, inschrijving bij het UWV Werkbedrijf en uitzendbureaus periodiek naar de budgetcoach/schuldbemiddelaar.</text:p>
            <text:p text:style-name="al">Indien de schuldenaar op medische gronden niet in staat is (fulltime) betaald werk te verrichten, kan de budgetcoach/schuldbemiddelaar namens het college ontheffing verlenen. Schuldenaar dient hiertoe een medische verklaring of medische informatie over te leggen waaruit dit blijkt. Indien hij niet over een (afdoende) medische verklaring of informatie beschikt, maar het wel aannemelijk is dat sprake is van medische omstandigheden die de (mate van) arbeidsongeschiktheid beïnvloeden, kan de budgetcoach/schuldbemiddelaar namens het college besluiten dat schuldenaar zich laat keuren door een door het college aan te wijzen deskundige. De kosten van een dergelijke medische keuring komen ten laste van de boedel. </text:p>
          </text:section>
          <text:section text:name="artikel_id1-3-2-2-20" text:style-name="artikel">
            <text:p text:style-name="artikel_kop_titel"><text:span text:style-name="artikel_kop_label">Artikel</text:span> <text:span text:style-name="artikel_kop_nr">6Beëindiging</text:span> schuldhulpverlening en hersteltermijn</text:p>
            <text:p text:style-name="al">Eerste lid:</text:p>
            <text:p text:style-name="al">Indien schuldenaar niet of in onvoldoende mate zijn verplichtingen nakomt, zoals neergelegd in artikel 5, besluit het college om de schuldhulpverlening te beëindigen.</text:p>
            <text:p text:style-name="al">
            <text:span text:style-name="nadrukcur">Tweede lid</text:span>
          </text:p>
            <text:p text:style-name="al">Alvorens tot beëindiging te besluiten, wordt schuldenaar eenmaal een termijn geboden om alsnog de gevraagde medewerking te verlenen of informatie te verstrekken. De termijn die aan schuldenaar wordt gesteld is in dit artikel bewust niet benoemd. De termijn dient een redelijke te zijn. Wat redelijk is, wordt individueel bepaald.</text:p>
          </text:section>
          <text:section text:name="artikel_id1-3-2-2-21" text:style-name="artikel">
            <text:p text:style-name="artikel_kop_titel"><text:span text:style-name="artikel_kop_label">Artikel</text:span> <text:span text:style-name="artikel_kop_nr">7Beëindiginggronden</text:span> </text:p>
            <text:p text:style-name="al">In dit artikel wordt beschreven wanneer het college kan besluiten de schuldhulpverlening, onverminderd de overige bepalingen in de verordening, te beëindigen.</text:p>
            <text:p text:style-name="al">
            <text:span text:style-name="nadrukvet">ALGEMENE OPMERKINGEN T.A.V. ARTIKELEN 8 T/M 11</text:span>
          </text:p>
            <text:p text:style-name="al">In deze artikelen zijn regels gesteld ten aanzien van de bevoegdheid tot weigering van een aanbod schuldhulpverlening in relatie tot eerdere trajecten/contacten schuldhulpverlening. Op basis van het principe van eigen verantwoordelijkheid, wordt een nadrukkelijke grens gesteld aan het kunnen doen van hernieuwde aanvragen.</text:p>
            <text:p text:style-name="al">Deze artikelen gaan evenwel niet alleen over de eigen verantwoordelijkheid, maar ook over de prioriteitstelling en de selectieve en gerichte inzet van de middelen. Keuzes tot al dan niet toelaten tot de schuldhulpverlening dienen mede te worden bezien tegen de organisatorische achtergrond van beschikbare budgetten, formatie en tijd. Niet in de laatste plaats speelt ook de geloofwaardigheid jegens de schuldeisers een essentiële rol bij deze keuzes.</text:p>
            <text:p text:style-name="al">De duur van de weigering is afhankelijk gesteld van de fase waarin de schuldenaar zich in het eerdere traject bevond. Hierbij is het financiële nadeel dat de WIHW heeft als gevolg van de hernieuwde aanvraag het onderscheidend criterium. Hoe intensiever (en dus duurder) het oorspronkelijke traject, des te langer de termijn dat de schuldenaar van schuldhulpverlening wordt uitgesloten.</text:p>
          </text:section>
          <text:section text:name="artikel_id1-3-2-2-22" text:style-name="artikel">
            <text:p text:style-name="artikel_kop_titel"><text:span text:style-name="artikel_kop_label">Artikel</text:span> <text:span text:style-name="artikel_kop_nr">8Recidivisten</text:span> fase 3</text:p>
            <text:p text:style-name="al">
            <text:span text:style-name="nadrukcur">Eerste lid</text:span>:</text:p>
            <text:p text:style-name="al">Hierin is bepaald dat recidivisten uit fase 3 gedurende 5 jaar worden uitgesloten van de schuldhulp-verlening. Hieronder vallen de volgende situaties:</text:p>
            <text:list text:style-name="id1-3-2-2-22-4">
              <text:list-item text:style-override="id1-3-2-2-22-4-1">
                <text:number>-</text:number>
                <text:p text:style-name="al">schuldenaren die, binnen 5 jaar nadat het door het college ingezette traject succesvol is afgerond met 	“schuldenvrij”, opnieuw een beroep doen op de schuldhulpververlening van de WIHW, of</text:p>
              </text:list-item>
              <text:list-item text:style-override="id1-3-2-2-22-4-2">
                <text:number>-</text:number>
                <text:p text:style-name="al">schuldenaren die, binnen 5 jaar nadat het door het college ingezette traject niet succesvol is afgerond, 	opnieuw een beroep doen op de schuldhulpverlening van de WIHW.</text:p>
              </text:list-item>
            </text:list>
            <text:p text:style-name="al">
            <text:span text:style-name="nadrukcur">Tweede lid</text:span>
          </text:p>
            <text:p text:style-name="al">Bij het bepalen of de schuldenaar al eerder gebruik heeft gemaakt van schuldhulpverlening van de WIHW telt de ondersteuning die het college heeft aangevangen vóór de inwerkingtreding van deze verordening ook mee voor het bepalen van de uitsluitingstermijn.</text:p>
            <text:p text:style-name="al">
            <text:span text:style-name="nadrukcur">Derde lid</text:span>
          </text:p>
            <text:p text:style-name="al">Hierin is bepaald dat de uitsluiting niet geldt voor de dienstverlening van fase 1. Dit betekent dat schuldenaren altijd in aanmerking komen voor een budget adviesgesprek. De enige uitzondering hierop is geformuleerd in artikel 10.</text:p>
          </text:section>
          <text:section text:name="artikel_id1-3-2-2-23" text:style-name="artikel">
            <text:p text:style-name="artikel_kop_titel"><text:span text:style-name="artikel_kop_label">Artikel</text:span> <text:span text:style-name="artikel_kop_nr">9Recidivisten</text:span> fase 2</text:p>
            <text:p text:style-name="al">
            <text:span text:style-name="nadrukcur">Eerste lid</text:span>
          </text:p>
            <text:p text:style-name="al">Hierin is bepaald dat recidivisten uit fase 2 gedurende 1 jaar worden uitgesloten van de schuldhulpverle-ning. Hieronder vallen de volgende situaties:</text:p>
            <text:list text:style-name="id1-3-2-2-23-4">
              <text:list-item text:style-override="id1-3-2-2-23-4-1">
                <text:number>-</text:number>
                <text:p text:style-name="al">schuldenaren die, binnen 1 jaar nadat het door het college ingezette traject succesvol is afgerond 	d.m.v. het bereiken van beheersbare schulden of het stadium van saneringsrijp, opnieuw een beroep 	doen op de schuldhulpverlening van de gemeente;</text:p>
              </text:list-item>
              <text:list-item text:style-override="id1-3-2-2-23-4-2">
                <text:number>-</text:number>
                <text:p text:style-name="al">schuldenaren die, binnen 1 jaar nadat het door het college ingezette traject niet succesvol is afgerond, 	opnieuw een beroep doen op de schuldhulpverlening van de gemeente.</text:p>
              </text:list-item>
            </text:list>
            <text:p text:style-name="al">
            <text:span text:style-name="nadrukcur">Tweede lid</text:span>
          </text:p>
            <text:p text:style-name="al">Bij het <text:span text:style-name="nadrukcur">bepalen</text:span> of schuldenaar al eerder gebruik heeft gemaakt van schuldhulpverlening telt de ondersteuning die het college heeft aangevangen vóór de inwerkingtreding van deze verordening ook mee voor het bepalen van de uitsluitingstermijn.</text:p>
            <text:p text:style-name="al">
            <text:span text:style-name="nadrukcur">Derde lid</text:span>
          </text:p>
            <text:p text:style-name="al">Hierin is bepaald dat de uitsluiting niet geldt voor de dienstverlening van fase 1. Dit betekent dat schuldenaren altijd in aanmerking komen voor een budget adviesgesprek. De enige uitzondering hierop is geformuleerd in artikel 10.</text:p>
          </text:section>
          <text:section text:name="artikel_id1-3-2-2-24" text:style-name="artikel">
            <text:p text:style-name="artikel_kop_titel"><text:span text:style-name="artikel_kop_label">Artikel</text:span> <text:span text:style-name="artikel_kop_nr">10Recidivisten</text:span> fase 1</text:p>
            <text:p text:style-name="al">
            <text:span text:style-name="nadrukcur">Eerste lid</text:span>
          </text:p>
            <text:p text:style-name="al">Hierin is bepaald dat schuldenaren die voortijdig uitvallen tijdens fase 1 gedurende een half jaar worden uitgesloten van de schuldhulpverlening.</text:p>
            <text:p text:style-name="al">
            <text:span text:style-name="nadrukcur">Tweede lid</text:span>
          </text:p>
            <text:p text:style-name="al">Bij het bepalen of schuldenaar al eerder gebruik heeft gemaakt van schuldhulpverlening tellen de contacten van vóór de inwerkingtreding van deze verordening ook mee voor het bepalen van de uitsluitingstermijn.</text:p>
          </text:section>
          <text:section text:name="artikel_id1-3-2-2-25" text:style-name="artikel">
            <text:p text:style-name="artikel_kop_titel"><text:span text:style-name="artikel_kop_label">Artikel</text:span> <text:span text:style-name="artikel_kop_nr">11Fraudevorderingen</text:span> </text:p>
            <text:p text:style-name="al">
            <text:span text:style-name="nadrukcur">Eerste lid</text:span>
          </text:p>
            <text:p text:style-name="al">Hierin is geregeld dat schuldhulpverlening wordt geweigerd indien er sprake is van openstaande fraudevorderingen bij een bestuursorgaan (gemeente, UWV, SVB, belastingdienst et cetera) die betrekking hebben op een periode van 4 jaar voorafgaand aan het verzoek om schuldhulpverlening. Hierbij is (gedeeltelijk) aangesloten bij de uitsluitingsgronden van de Wsnp. Daarin is bepaald dat fraudevorderingen die jonger zijn dan 5 jaar worden uitgesloten in de Wsnp. WIHW hanteert een uitsluitingstermijn van 4 jaar i.p.v. 5 jaar. Reden hiervan is dat eerdere toelating weinig zinvol is, omdat schuldeisers naar alle waarschijnlijkheid toch niet akkoord zullen gaan met het minnelijke traject. Bij een uitsluitingstermijn van 4 jaar zal, tegen de tijd dat het minnelijke traject is doorlopen, de fraudevordering reeds “tegen de 5 jaar” aan lopen, en kan (waar nodig) alsnog het wettelijke traject succesvol worden aangevraagd.</text:p>
            <text:p text:style-name="al">
            <text:span text:style-name="nadrukcur">Tweede lid</text:span>
          </text:p>
            <text:p text:style-name="al">Fraudevorderingen die betrekking hebben op de periode vóór de inwerkingtreding van de verordening tellen ook mee voor het bepalen van de uitsluitingstermijn.</text:p>
            <text:p text:style-name="al">
            <text:span text:style-name="nadrukcur">Derde lid</text:span>
          </text:p>
            <text:p text:style-name="al">Hierin is bepaald dat de uitsluiting niet geldt voor de dienstverlening van fase 1. De enige uitzondering hierop is geformuleerd in artikel 10.</text:p>
          </text:section>
          <text:section text:name="artikel_id1-3-2-2-26" text:style-name="artikel">
            <text:p text:style-name="artikel_kop_titel"><text:span text:style-name="artikel_kop_label">Artikel</text:span> <text:span text:style-name="artikel_kop_nr">12Hardheidsclausule</text:span> en onvoorziene omstandigheden</text:p>
            <text:p text:style-name="al">Op basis van dit artikel kan in een individueel geval de hardheidsclausule worden toegepast die het mogelijk maakt voor de schuldenaar ten gunste af te wijken van hetgeen in de verordening is vastgelegd. Hierbij moet worden getoetst aan de algemene normen van redelijkheid en billijkheid. Toepassing van de hardheidsclausule dient altijd zorgvuldig afgewogen en goed gemotiveerd te worden.</text:p>
          </text:section>
          <text:section text:name="artikel_id1-3-2-2-27" text:style-name="artikel">
            <text:p text:style-name="artikel_kop_titel"><text:span text:style-name="artikel_kop_label">Artikel</text:span> <text:span text:style-name="artikel_kop_nr">13Inwerkingtreding</text:span> en citeerartikel</text:p>
            <text:p text:style-name="al">Dit artikel behoeft geen nadere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orendijk.</text:p>
            </table:table-cell>
            <table:table-cell office:value-type="string" table:style-name="header.C">
              <text:p text:style-name="headerright"><text:span text:style-name="nr">Nr. 26615</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615</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615</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schuldhulpverlening WIHW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6615</meta:user-defined>
    <meta:user-defined meta:name="OVERHEIDop.GmbID/DC.identifier">gmb-2016-26615</meta:user-defined>
    <meta:user-defined meta:name="OVERHEID.TaxonomieBeleidsagenda/OVERHEID.category">Sociale zekerheid | Organisatie en beleid</meta:user-defined>
    <meta:user-defined meta:name="DC.source">art. 147 lid 1 Gemw;1.0:c:BWBR0005416&amp;artikel=147&amp;lid=1&amp;g=2016-02-01</meta:user-defined>
    <meta:user-defined meta:name="OVERHEIDop.referentienummer">KDK\07547</meta:user-defined>
    <meta:user-defined meta:name="OVERHEID.Organisatietype/OVERHEID.organisationType">gemeente</meta:user-defined>
    <meta:user-defined meta:name="OVERHEID.Gemeente/DC.creator">Korendijk</meta:user-defined>
    <dc:language>nl</dc:language>
    <meta:user-defined meta:name="OVERHEID.Informatietype/DC.type">officiële publicatie</meta:user-defined>
    <meta:user-defined meta:name="OVERHEID.Gemeente/OVERHEID.authority">Korendijk</meta:user-defined>
    <meta:user-defined meta:name="OVERHEID.Gemeente/DCTERMS.publisher">Korendijk</meta:user-defined>
    <meta:user-defined meta:name="OVERHEIDgvop.Informatietype/DC.type">Verordeningen</meta:user-defined>
    <meta:user-defined meta:name="OVERHEID.Gemeente/DC.spatial">Korendijk</meta:user-defined>
    <meta:user-defined meta:name="OVERHEIDop.versieInformatie"/>
  </office:meta>
</office:document-meta>
</file>