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uitbreiden van de 1e verdieping van een kantoorpand, Nijverheidsweg 4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uitbreiden van de 1e verdieping van een kantoorpand, Nijverheidsweg 4, 6422 PD te Heerlen
(datum besluit 29-02-2016</text:span>
            <text:span text:style-name="nadrukvet">, dossiernummer </text:span>
            <text:span text:style-name="nadrukvet">Z-15096343</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61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de 1e verdieping van een kantoorpand, Nijverheidsweg 4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12</meta:user-defined>
    <meta:user-defined meta:name="OVERHEIDop.GmbID/DC.identifier">gmb-2016-26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meta:user-defined>
    <meta:user-defined meta:name="OVERHEIDop.woonplaats">Heerlen</meta:user-defined>
    <meta:user-defined meta:name="OVERHEIDop.straatnaam">Nijverheids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045 317967</meta:user-defined>
    <meta:user-defined meta:name="OVERHEIDop.versieInformatie"/>
  </office:meta>
</office:document-meta>
</file>