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aanleggen van een recreatie-visvijver, Sectie B perceelnr. 8377 Heerenweg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aanleggen van een recreatie-visvijver, Sectie B perceelnr. 8377 (Musschenbroek) Heerenweg Heerlen
 (datum besluit 26-02-2016</text:span>
            <text:span text:style-name="nadrukvet">, dossiernummer </text:span>
            <text:span text:style-name="nadrukvet">Z-15100865</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1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aanleggen van een recreatie-visvijver, Sectie B perceelnr. 8377 Heerenweg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10</meta:user-defined>
    <meta:user-defined meta:name="OVERHEIDop.GmbID/DC.identifier">gmb-2016-26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AT 224</meta:user-defined>
    <meta:user-defined meta:name="OVERHEIDop.woonplaats">Heerlen</meta:user-defined>
    <meta:user-defined meta:name="OVERHEIDop.straatnaam">Heeren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399 325756</meta:user-defined>
    <meta:user-defined meta:name="OVERHEIDop.versieInformatie"/>
  </office:meta>
</office:document-meta>
</file>