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tbv het onderhouden van de groenvoorziening, Van Weerden Poelmanstraat 50-172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bomen tbv het onderhouden van de groenvoorziening, Van Weerden Poelmanstraat 50-172 6417 EP- 6417 ES Heerlen
 (datum besluit 24-02-2016</text:span>
            <text:span text:style-name="nadrukvet">, dossiernummer </text:span>
            <text:span text:style-name="nadrukvet">Z-16105681</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60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tbv het onderhouden van de groenvoorziening, Van Weerden Poelmanstraat 50-172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08</meta:user-defined>
    <meta:user-defined meta:name="OVERHEIDop.GmbID/DC.identifier">gmb-2016-266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ER 102</meta:user-defined>
    <meta:user-defined meta:name="OVERHEIDop.woonplaats">Heerlen</meta:user-defined>
    <meta:user-defined meta:name="OVERHEIDop.straatnaam">Van Weerden Poelma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933 320796</meta:user-defined>
    <meta:user-defined meta:name="OVERHEIDop.versieInformatie"/>
  </office:meta>
</office:document-meta>
</file>