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 voor het innemen van een standplaats op locatie: Makado, Noordzijde standplaats 4 in Schagen.</text:p>
      <text:section text:name="zakelijke-mededeling_id1-3-2" text:style-name="zakelijke-mededeling">
        <text:section text:name="zakelijke-mededeling-tekst_id1-3-2-1" text:style-name="zakelijke-mededeling-tekst">
          <text:section text:name="tekst_id1-3-2-1-1" text:style-name="tekst">
            <text:p text:style-name="common-al">Datum activiteit: 16 maart 2016</text:p>
            <text:p text:style-name="common-al">Kenmerk: 16.020705</text:p>
            <text:p text:style-name="common-al">Verzonden: 3 maaart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26604</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604</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604</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voor het innemen van een standplaats op locatie: Makado, Noordzijde standplaats 4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4</meta:user-defined>
    <meta:user-defined meta:name="OVERHEIDop.publicationIssue">26604</meta:user-defined>
    <meta:user-defined meta:name="OVERHEIDop.GmbID/DC.identifier">gmb-2016-2660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JA 61</meta:user-defined>
    <meta:user-defined meta:name="OVERHEIDop.woonplaats">Schagen</meta:user-defined>
    <meta:user-defined meta:name="OVERHEIDop.straatnaam">Makado Centrum</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5182 533590</meta:user-defined>
    <meta:user-defined meta:name="OVERHEIDop.versieInformatie"/>
  </office:meta>
</office:document-meta>
</file>