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20291- Lage Horst 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e Horst 6 te Groesbeek</text:p>
            <text:p text:style-name="common-al">Omschrijving : afwijken van het bestemmingsplan voor inrichten van boerenkamer</text:p>
            <text:p text:style-name="common-al">Datum ontvangst : 01 maart 2016 </text:p>
            <text:p text:style-name="common-al">Zaaknummer ODRN : W.Z16.00245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60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20291- Lage Horst 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02</meta:user-defined>
    <meta:user-defined meta:name="OVERHEIDop.GmbID/DC.identifier">gmb-2016-266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027 420426</meta:user-defined>
    <meta:user-defined meta:name="OVERHEIDop.versieInformatie"/>
  </office:meta>
</office:document-meta>
</file>