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ssenpoort ZLE X 151 bouwnummer H, bouwen distributiecentrum en dri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ssenpoort ZLE X 151 bouwnummer H</text:span>
            <text:span text:style-name="nadrukvet"> – </text:span>voor het bouwen van een distributie centrum en het aanleggen van drie nieuwe uitritten, verzonden op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essenpoort ZLE X 151 bouwnummer H, bouwen distributiecentrum en dri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60</meta:user-defined>
    <meta:user-defined meta:name="OVERHEIDop.GmbID/DC.identifier">gmb-2016-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SB 1a</meta:user-defined>
    <meta:user-defined meta:name="OVERHEIDop.woonplaats">Zwolle</meta:user-defined>
    <meta:user-defined meta:name="OVERHEIDop.straatnaam">Bohem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58 504943</meta:user-defined>
    <meta:user-defined meta:name="OVERHEIDop.versieInformatie"/>
  </office:meta>
</office:document-meta>
</file>