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het plaatsen van een hekwerk met poort, Bilthov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plaatsen van een hekwerk met poort</text:span>
          </text:p>
            <text:p text:style-name="tussenkopcur">
            <text:span text:style-name="nadrukvet">Locatie:</text:span>
            <text:span text:style-name="nadrukvet"/>
            <text:span text:style-name="nadrukvet">Mozartlaan 12 te Bilthoven</text:span>
          </text:p>
            <text:p text:style-name="tussenkopcur">
            <text:span text:style-name="nadrukvet">Datum ontvangst:</text:span>
            <text:span text:style-name="nadrukvet"/>
            <text:span text:style-name="nadrukvet">22 12 2015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266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6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6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het plaatsen van een hekwerk met poort, Bilthov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266</meta:user-defined>
    <meta:user-defined meta:name="OVERHEIDop.GmbID/DC.identifier">gmb-2016-2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23JM 12</meta:user-defined>
    <meta:user-defined meta:name="OVERHEIDop.woonplaats">Bilthoven</meta:user-defined>
    <meta:user-defined meta:name="OVERHEIDop.straatnaam">Mozartlaan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3484 461659</meta:user-defined>
    <meta:user-defined meta:name="OVERHEIDop.versieInformatie"/>
  </office:meta>
</office:document-meta>
</file>