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t verlening van de aanvraag exploitatievergunning van Beuqz Eten &amp;Dri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is van plan medewerking te verlenen aan de exploitatievergunning van Beuqz Eten &amp; drinken op grond van o.a. artikel 2:28ab van de Algemene Plaatselijke Verordening Waterland. De exploitatievergunning is aangevraagd door Beuqz Eten &amp;Drinken ( J.W. de Beukelaer) voor de exploitatie van het etablissement aan de Middendam 10 te Monnickendam. </text:p>
            <text:p text:style-name="common-al"/>
            <text:p text:style-name="common-al">Belanghebbenden kunnen tot uiterlijk 16 maart 2016 een eventuele zienswijze of bedenking bekend maken bij de burgemeester van Waterland. Voor meer informatie kunt u telefonisch contact opnemen met de Afdeling Algemene en Juridische Zaken: (0299) 658 638/ 658 6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26597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597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597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nemen tot verlening van de aanvraag exploitatievergunning van Beuqz Eten &amp;Drin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597</meta:user-defined>
    <meta:user-defined meta:name="OVERHEIDop.GmbID/DC.identifier">gmb-2016-265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BC 10</meta:user-defined>
    <meta:user-defined meta:name="OVERHEIDop.woonplaats">Monnickendam</meta:user-defined>
    <meta:user-defined meta:name="OVERHEIDop.straatnaam">Middendam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132 496879</meta:user-defined>
    <meta:user-defined meta:name="OVERHEIDop.versieInformatie"/>
  </office:meta>
</office:document-meta>
</file>