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ing van de Drank- en Horecavergunning voor Beuqz Eten &amp;Dri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medewerking te verlenen aan de aanvraag voor een Drank –en Horecavergunning van Beuqz Eten &amp; Drinken. De Drank- en Horecavergunning is aangevraagd door Beuqz Eten &amp;Drinken ( J.W. de Beukelaer) voor het etablissement aan de Middendam 10 te Monnickendam.</text:p>
            <text:p text:style-name="common-al">Belanghebbenden kunnen tot uiterlijk 16 maart 2016 een eventuele zienswijze of bedenking bekend maken bij de burgemeester van Waterland. Voor meer informatie kunt u telefonisch contact opnemen met de Afdeling Algemene en Juridische Zaken: (0299)  658  638/ 658  6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verlening van de Drank- en Horecavergunning voor Beuqz Eten &amp;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94</meta:user-defined>
    <meta:user-defined meta:name="OVERHEIDop.GmbID/DC.identifier">gmb-2016-26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