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festiviteit Bar Dancing De Kade - Noordkade 7-9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 . De activiteit moet wel vooraf worden gemeld bij de gemeente. </text:p>
            <text:p text:style-name="tussenkopcur">Waar</text:p>
            <text:p text:style-name="common-al">Bar Dancing De Kade, Noordkade 7-9, 3201 AZ Spijkenisse. </text:p>
            <text:p text:style-name="tussenkopcur">Wanneer</text:p>
            <text:p text:style-name="common-al">Voor de nacht van vrijdag 4 maart 2016 van 23.00 uur op zaterdag 5 maart 2016 tot 04.00 uur. </text:p>
            <text:p text:style-name="tussenkopcur">Datum ontvangst</text:p>
            <text:p text:style-name="common-al">24 februari 2016. 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659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9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9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Melding incidentele festiviteit Bar Dancing De Kade - Noordkade 7-9 t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92</meta:user-defined>
    <meta:user-defined meta:name="OVERHEIDop.GmbID/DC.identifier">gmb-2016-2659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DCTERMS.abstract">De gemeente Nissewaard heeft een melding ontvangen voor het houden van een incidentele activiteit in de nacht van vrijdag 4 op zaterdag 5 maart 2016 in Bar Dancing De Kade, Noordkade 7-9 in Spijkeniss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Z 7</meta:user-defined>
    <meta:user-defined meta:name="OVERHEIDop.woonplaats">Spijkenisse</meta:user-defined>
    <meta:user-defined meta:name="OVERHEIDop.straatnaam">Noordka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47 429765</meta:user-defined>
    <meta:user-defined meta:name="OVERHEIDop.versieInformatie"/>
  </office:meta>
</office:document-meta>
</file>