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ing van aanvraag terrasvergunning voor Beuqz Eten &amp;Dri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medewerking te verlenen aan de aanvraag van de terrasvergunning van Beuqz Eten &amp; Drinken aan de Middendam 10 te Monnickendam. De aanvraag om terrasvergunning omvat de bestaande terrassen aan de voorzijde  van Beuqz Eten &amp;Drinken en aan de waterkant van ’t Zand. </text:p>
            <text:p text:style-name="common-al">Belanghebbenden kunnen tot uiterlijk 16 maart 2016 een eventuele zienswijze of bedenking bekend maken bij de burgemeester van Waterland. Voor meer informatie kunt u telefonisch contact opnemen met de Afdeling Algemene en Juridische Zaken: (0299)  658  638/ 658  6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659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verlening van aanvraag terrasvergunning voor Beuqz Eten &amp;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91</meta:user-defined>
    <meta:user-defined meta:name="OVERHEIDop.GmbID/DC.identifier">gmb-2016-26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