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Malderburchtstraat (voormalig stort Grootstal/ ter hoogte van de Malderburchtstraat 2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Grootstal. Daarin is aangegeven dat ten behoeve van nieuwbouwplannen ter hoogte van Malderburchtstraat 22 de bodem wordt gesaneerd. De aanpak bestaat uit het volledig verwijderen van de verontreiniging ter plaatse van de nieuwbouw. Daar waar een weg is gepland vormt de aan te leggen weg een duurzame afdeklaag. Het overige deel wordt voorzien van een leeflaag van één meter dik die minimaal voldoet aan de kwaliteit wonen.</text:p>
            <text:p text:style-name="common-al">Op de eerdere bekendmaking zijn geen reacties binnengekomen.</text:p>
            <text:p text:style-name="common-al">Het college heeft het saneringsplan goedgekeurd.</text:p>
            <text:p text:style-name="common-al">
            <text:span text:style-name="nadrukcur">Inzage</text:span>
          </text:p>
            <text:p text:style-name="common-al">U kunt het besluit en de erbij horende stukken inzien via onderstaande snelkoppelingen vanaf 5 maart 2016. Ze kunnen ook digitaal worden ingezien bij de gemeentelijke informatiebalie in de Stadswinkel, Mariënburg 75 in Nijmegen.</text:p>
            <text:p text:style-name="common-al">Er is een bezwarentermijn van 6 weken vanaf 5 maart 2016.</text:p>
            <text:p text:style-name="common-al">
            <text:span text:style-name="nadrukcur">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text:a xlink:href="https://www.raadvanstate.nl" xlink:type="simple">https://www.raadvanstate.nl</text:a></text:p>
            <text:p text:style-name="common-al">Voor informatie kunt u contact opnemen met de heer S. Broekman van Bureau Leefomgevingskwaliteit, telefoonnummer (024) 329 2434.</text:p>
            <text:p text:style-name="common-al">Snelkoppelingen naar het besluit en de onderliggende de stukken:</text:p>
            <text:p text:style-name="common-al">Melding: <text:a xlink:href="http://bekendmakingen.nijmegen.nl/adaservlet/?d=D160958031" xlink:type="simple">http://bekendmakingen.nijmegen.nl/adaservlet/?d=D160958031</text:a></text:p>
            <text:p text:style-name="common-al">Aanvullend afperkend bodemonderzoek Park Malderborg Nijmegen, Greenhouse Advies: <text:a xlink:href="http://bekendmakingen.nijmegen.nl/adaservlet/?d=D160952512" xlink:type="simple">http://bekendmakingen.nijmegen.nl/adaservlet/?d=D160952512</text:a></text:p>
            <text:p text:style-name="common-al">Ontwikkeling Park Malderborgh te Nijmegen. Deelsanering fase 2, Greenhouse Advies: <text:a xlink:href="http://bekendmakingen.nijmegen.nl/adaservlet/?d=D160889782" xlink:type="simple">http://bekendmakingen.nijmegen.nl/adaservlet/?d=D160889782</text:a></text:p>
            <text:p text:style-name="last-al">Besluit instemming saneringsplan: <text:a xlink:href="http://bekendmakingen.nijmegen.nl/adaservlet/?d=D16009993" xlink:type="simple">http://bekendmakingen.nijmegen.nl/adaservlet/?d=D16009993</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58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8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8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bodembescherming ‘Malderburchtstraat (voormalig stort Grootstal/ ter hoogte van de Malderburchtstraat 2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86</meta:user-defined>
    <meta:user-defined meta:name="OVERHEIDop.GmbID/DC.identifier">gmb-2016-265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NA 139</meta:user-defined>
    <meta:user-defined meta:name="OVERHEIDop.woonplaats">Nijmegen</meta:user-defined>
    <meta:user-defined meta:name="OVERHEIDop.straatnaam">Irene Vorrink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40 424458</meta:user-defined>
    <meta:user-defined meta:name="OVERHEIDop.versieInformatie"/>
  </office:meta>
</office:document-meta>
</file>