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Urneveldweg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Urneveldweg ongenummerd, 6603 AE Wijchen (aangrenzende postcode), evenementenvergunning, geluidsontheffing en ontheffing drank en horeca wet voor viering van het 33-jarig bestaan van Carnavalsvereniging De Urnegravers op 15 tot en met 17 januari 2016, verleend op 12 januari 2016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Urneveldweg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58</meta:user-defined>
    <meta:user-defined meta:name="OVERHEIDop.GmbID/DC.identifier">gmb-2016-2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AE 10</meta:user-defined>
    <meta:user-defined meta:name="OVERHEIDop.woonplaats">Wijchen</meta:user-defined>
    <meta:user-defined meta:name="OVERHEIDop.straatnaam">Urnenveld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380 424298</meta:user-defined>
    <meta:user-defined meta:name="OVERHEIDop.versieInformatie"/>
  </office:meta>
</office:document-meta>
</file>