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omgevingsvergunning: parkeren voortuin n.a.v. tweede uitweg, Pater Romboutslaan 8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 zijn ontvangen:<text:span text:style-name="nadrukvet"/></text:p>
            <text:p text:style-name="common-al">
            <text:span text:style-name="nadrukvet">parkeren voortuin n.a.v. tweede uitweg, Pater Romboutslaan 8, 6419 BE te Heerlen (datum aanvraag 03-02-2016</text:span>
            <text:span text:style-name="nadrukvet">, dossiernummer </text:span>
            <text:span text:style-name="nadrukvet">Z-16104152</text:span>
            <text:span text:style-name="nadrukvet">)</text:span>
          </text:p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26574</text:span><text:line-break/><text:date style:data-style-name="dag" text:fixed="true" text:date-value="2016-03-04"/><text:line-break/><text:date style:data-style-name="jaar" text:fixed="true" text:date-value="2016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574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574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parkeren voortuin n.a.v. tweede uitweg, Pater Romboutslaan 8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4</meta:user-defined>
    <meta:user-defined meta:name="OVERHEIDop.publicationIssue">26574</meta:user-defined>
    <meta:user-defined meta:name="OVERHEIDop.GmbID/DC.identifier">gmb-2016-26574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9BE 8</meta:user-defined>
    <meta:user-defined meta:name="OVERHEIDop.woonplaats">Heerlen</meta:user-defined>
    <meta:user-defined meta:name="OVERHEIDop.straatnaam">Pater Romboutslaan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5689 321167</meta:user-defined>
    <meta:user-defined meta:name="OVERHEIDop.versieInformatie"/>
  </office:meta>
</office:document-meta>
</file>