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verleende omgevingsvergunning Breusterstraat 4, 6245 EJ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2.33 lid 2 van de Wet algemene bepalingen omgevingsrecht bekend dat de volgende omgevingsvergunning is ingetrokken: </text:p>
            <text:p text:style-name="common-al">het bouwen van een garage en berging op het perceel <text:span text:style-name="nadrukvet">Breusterstraat 4, 6245 EJ Eijsden</text:span> (Z-HZ_WABO-2012-005555). Het intrekkingsbesluit is verzonden op 1 maart 2016.</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4 maart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6572</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72</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72</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ing verleende omgevingsvergunning Breusterstraat 4, 6245 EJ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572</meta:user-defined>
    <meta:user-defined meta:name="OVERHEIDop.GmbID/DC.identifier">gmb-2016-26572</meta:user-defined>
    <meta:user-defined meta:name="OVERHEID.TaxonomieBeleidsagenda/OVERHEID.category">Ruimte en infrastructuur | Organisatie en beleid</meta:user-defined>
    <meta:user-defined meta:name="OVERHEIDop.referentienummer">Z-HZ_INT-2016-000931</meta:user-defined>
    <meta:user-defined meta:name="DCTERMS.abstract">het bouwen van een garage en berg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EJ 12</meta:user-defined>
    <meta:user-defined meta:name="OVERHEIDop.woonplaats">Eijsden</meta:user-defined>
    <meta:user-defined meta:name="OVERHEIDop.straatnaam">Breuster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7398 309857</meta:user-defined>
    <meta:user-defined meta:name="OVERHEIDop.versieInformatie"/>
  </office:meta>
</office:document-meta>
</file>