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Constantsteeg 1, 6245 C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voor interne aanpassingen van de woning, het vervangen van deuren door glas en het plaatsen van 4 dakramen, gelegen <text:span text:style-name="nadrukvet">Constantsteeg 1, 6245 CD EIJSDEN</text:span> (Z-HZ_WABO-2012-005923). Het intrekkingsbesluit is verzonden op 5 jan.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5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Constantsteeg 1, 6245 CD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57</meta:user-defined>
    <meta:user-defined meta:name="OVERHEIDop.GmbID/DC.identifier">gmb-2016-2657</meta:user-defined>
    <meta:user-defined meta:name="OVERHEID.TaxonomieBeleidsagenda/OVERHEID.category">Ruimte en infrastructuur | Organisatie en beleid</meta:user-defined>
    <meta:user-defined meta:name="OVERHEIDop.referentienummer">Z-HZ_INT-2015-002110</meta:user-defined>
    <meta:user-defined meta:name="DCTERMS.abstract">intrekking omg.verg. interne aanpassingen etc. (Z-HZ_WABO-2012-005923)</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CD 1</meta:user-defined>
    <meta:user-defined meta:name="OVERHEIDop.woonplaats">Eijsden</meta:user-defined>
    <meta:user-defined meta:name="OVERHEIDop.straatnaam">Constantste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286 309784</meta:user-defined>
    <meta:user-defined meta:name="OVERHEIDop.versieInformatie"/>
  </office:meta>
</office:document-meta>
</file>