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Hoogstraat 36 te Eijsden (Oost-M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bouwen van een slaap- en badkamer in de schuur op het perceel <text:span text:style-name="nadrukvet">Hoogstraat 36, 6245 LV Eijsden (Oost-Maarland)</text:span> (Z-HZ_WABO-2012-005544). Het intrekkingsbesluit is verzonden op 1 maart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4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656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6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6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Hoogstraat 36 te Eijsden (Oost-M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65</meta:user-defined>
    <meta:user-defined meta:name="OVERHEIDop.GmbID/DC.identifier">gmb-2016-26565</meta:user-defined>
    <meta:user-defined meta:name="OVERHEID.TaxonomieBeleidsagenda/OVERHEID.category">Ruimte en infrastructuur | Organisatie en beleid</meta:user-defined>
    <meta:user-defined meta:name="OVERHEIDop.referentienummer">Z-HZ_INT-2016-000511</meta:user-defined>
    <meta:user-defined meta:name="DCTERMS.abstract">het bouwen van een slaap- en badkamer in de schuu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V 36</meta:user-defined>
    <meta:user-defined meta:name="OVERHEIDop.woonplaats">Eijsden</meta:user-defined>
    <meta:user-defined meta:name="OVERHEIDop.straatnaam">Hoog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398 311339</meta:user-defined>
    <meta:user-defined meta:name="OVERHEIDop.versieInformatie"/>
  </office:meta>
</office:document-meta>
</file>