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laverpad 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Klaverpad 7, 6604 BJ Wijchen, het wijzigen van het aantal dieren en boxen in de stal en het wijzigen van de plaats van de mestplaat met opvangput, 6 jan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5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Klaverpad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56</meta:user-defined>
    <meta:user-defined meta:name="OVERHEIDop.GmbID/DC.identifier">gmb-2016-26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Klaver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881 425639</meta:user-defined>
    <meta:user-defined meta:name="OVERHEIDop.versieInformatie"/>
  </office:meta>
</office:document-meta>
</file>