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Strandzesdaagse </text:p>
      <text:section text:name="zakelijke-mededeling_id1-3-2" text:style-name="zakelijke-mededeling">
        <text:section text:name="zakelijke-mededeling-tekst_id1-3-2-1" text:style-name="zakelijke-mededeling-tekst">
          <text:section text:name="tekst_id1-3-2-1-1" text:style-name="tekst">
            <text:p text:style-name="common-al">tevens kampeerontheffing op het terrein van de Voetbalvereniging Callantsoog aan de Abbestederweg 22 in Callantsoog.</text:p>
            <text:p text:style-name="common-al">Datum activiteit: 29 en 30 juli 2016</text:p>
            <text:p text:style-name="common-al">Verzonden: 2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655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5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5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Strandzes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55</meta:user-defined>
    <meta:user-defined meta:name="OVERHEIDop.GmbID/DC.identifier">gmb-2016-265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NB 22</meta:user-defined>
    <meta:user-defined meta:name="OVERHEIDop.woonplaats">Callantsoog</meta:user-defined>
    <meta:user-defined meta:name="OVERHEIDop.straatnaam">Abbested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566 539529</meta:user-defined>
    <meta:user-defined meta:name="OVERHEIDop.versieInformatie"/>
  </office:meta>
</office:document-meta>
</file>