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ONINGIN JULIANAWEG 98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tel (draagconstructie) en wijzigen van een brandscheiding op het perceel Koningin Julianaweg 98 te Oranjewoud (02-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55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5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5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ONINGIN JULIANAWEG 98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552</meta:user-defined>
    <meta:user-defined meta:name="OVERHEIDop.GmbID/DC.identifier">gmb-2016-26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H 98</meta:user-defined>
    <meta:user-defined meta:name="OVERHEIDop.woonplaats">Oranjewoud</meta:user-defined>
    <meta:user-defined meta:name="OVERHEIDop.straatnaam">Koningin Julia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951 551054</meta:user-defined>
    <meta:user-defined meta:name="OVERHEIDop.versieInformatie"/>
  </office:meta>
</office:document-meta>
</file>